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Laden en lossen van vaartuigen of drijvende werktuigen te Werfweg 6 8263BD Kam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7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aden en lossen van vaartuigen of drijvende werktuigen</text:p>
              </text:list-item>
            </text:list>
            <text:p text:style-name="last-al">te Werfweg 6 8263BD Kam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7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5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5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410</meta:user-defined>
    <meta:user-defined meta:name="DCTERMS.abstract">Omgevingsmelding Berg productie Nederland opslaan kalk Werfweg 6 Kam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Laden en lossen van vaartuigen of drijvende werktuigen te Werfweg 6 8263BD Kamp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4570</meta:user-defined>
    <meta:user-defined meta:name="OVERHEIDop.StcrtID/DC.identifier">stcrt-2026-14570</meta:user-defined>
    <meta:user-defined meta:name="OVERHEIDop.versieInformatie"/>
  </office:meta>
</office:document-meta>
</file>