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vispassage Zuidersluis Nieuwegein Zaak: 2025ALG0458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t aanleggen van een vispassage bij de Zuidersluis</text:p>
      <text:p text:style-name="ifm_p_ifm">Locatie: Zuidersluis, Nieuwegein.</text:p>
      <text:p text:style-name="ifm_p_ifm">Ontvangstdatum: 11 juni 2025</text:p>
      <text:p text:style-name="ifm_p_ifm">Activiteit: Omgevingsvergunning</text:p>
      <text:p text:style-name="ifm_p_ifm">DSO verzoeknummer: 2025061100736</text:p>
      <text:p text:style-name="ifm_p_ifm">Besluitdatum: 10 april 2026</text:p>
      <text:p text:style-name="ifm_p_ifm">Bekendmaking: 17 april 2026</text:p>
      <text:p text:style-name="ifm_p_ifm">Zaaknummer: 2025ALG0458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565</text:span><text:tab/>17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565</text:span><text:tab/>17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vispassage Zuidersluis Nieuwegein Zaak: 2025ALG045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456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6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vispassage Zuidersluis Nieuwegein Zaak: 2025ALG0458, Inspectie Leefomgeving en Transport</meta:user-defined>
    <meta:user-defined meta:name="DCTERMS.W3CDTF/DCTERMS.available">2026-04-17</meta:user-defined>
  </office:meta>
</office:document-meta>
</file>