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pslaan van goederen te Werfweg 6 8263BD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7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goederen</text:p>
              </text:list-item>
            </text:list>
            <text:p text:style-name="last-al">te Werfweg 6 8263BD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406</meta:user-defined>
    <meta:user-defined meta:name="DCTERMS.abstract">Omgevingsmelding Berg productie Nederland opslaan kalk om te verwerken in eindproduct Werfweg 6 Ka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pslaan van goederen te Werfweg 6 8263BD Kam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4562</meta:user-defined>
    <meta:user-defined meta:name="OVERHEIDop.StcrtID/DC.identifier">stcrt-2026-14562</meta:user-defined>
    <meta:user-defined meta:name="OVERHEIDop.versieInformatie"/>
  </office:meta>
</office:document-meta>
</file>