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5513109/ Locatie VRY00-E4779; E4791; E4785; E4162; E4254 De Amfoor (tussen De Amfoor en de Conifeer), gemeente Venray</text:p>
      <text:p text:style-name="ifm_p_ifm">–  Omschrijving werkzaamheden: Het opgraven van een deel van het archeologisch rijksmonument bedrijventerrein ‘De Hulst II’ ten behoeve van de bouw van bedrijfsgebouwen.</text:p>
      <text:p text:style-name="ifm_p_mt.3.7mm_ifm">Zaaknummer: 1797346</text:p>
      <text:p text:style-name="ifm_p_mt.3.7mm_ifm">Staatscourant:</text:p>
      <text:p text:style-name="ifm_p_ifm">Opdracht nummer:</text:p>
      <text:p text:style-name="ifm_p_ifm">Publicatiedatum: 22 januar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6</text:span><text:tab/>2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6</text:span><text:tab/>2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45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6-01-22</meta:user-defined>
  </office:meta>
</office:document-meta>
</file>