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gdurige Zorg, Jeugd en Sport van 23 maart 2026, kenmerk 4363328-1095464-PZO, houdende de benoeming van de interim-bestuurder van de Stichting Informatieknooppunt zorgfraude</text:h>
      <text:p text:style-name="ifm_p_mt.3.7mm_ifm">De Minister van Langdurige Zorg, Jeugd en Sport,</text:p>
      <text:p text:style-name="ifm_p_mt.3.7mm_ifm">Gelet op artikel 3.19, derde lid, van het Besluit bevorderen samenwerking en rechtmatige zorg en artikel 5.2 van de Statuten Stichting Informatieknooppunt zorgfraude;</text:p>
      <text:p text:style-name="ifm_p_mt.3.7mm_indent.0mm_ifm">Besluit:</text:p>
      <text:h text:style-name="ifm_p_font.bold_mt.5.08mm_page.keep-with-next_ifm" text:outline-level="2">Artikel<text:s/>1<text:s/></text:h>
      <text:p text:style-name="ifm_p_mt.4.23mm_ifm">De heer N. Aerts wordt benoemd als interim-bestuurslid van de Stichting Informatieknooppunt zorgfraude, voor een termijn van ten minste zes maanden, te rekenen vanaf 16 maart 2026.</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p text:style-name="ifm_p_mt.4.23mm_ifm">In juli 2023 is de Wet bevorderen samenwerking en rechtmatige zorg (Wbsrz) aangenomen in de Eerste Kamer. De Wbsrz is op 1 januari 2025 in werking getreden. Hiermee wordt voorzien in een wettelijke grondslag voor gegevensuitwisseling tussen betrokken instanties en het Informatieknooppunt Zorgfraude (IKZ) ten behoeve van de bestrijding van fraude in de zorg. De door de Minister van Volksgezondheid, Welzijn en Sport ingerichte onafhankelijke privaatrechtelijke Stichting Informatieknooppunt zorgfraude heeft een wettelijke taak. De taken van de Stichting Informatieknooppunt zorgfraude staan beschreven in het Besluit bevorderen samenwerking en rechtmatige zorg en in de akte van oprichting van de Stichting Informatieknooppunt zorgfraude.</text:p>
      <text:p text:style-name="ifm_p_mt.3.7mm_ifm">Gelet op artikel 3.19, derde lid, van het Besluit bevorderen samenwerking en rechtmatige zorg en artikel 5.2 van de Statuten Stichting Informatieknooppunt zorgfraude, benoemt de minister de leden van de Raad van Bestuur van de Stichting Informatieknooppunt zorgfraude.</text:p>
      <text:p text:style-name="ifm_p_mt.3.7mm_ifm">Dit besluit regelt de benoeming van de interim-bestuurder van de Stichting Informatieknooppunt zorgfraude.</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36</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36</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gdurige Zorg, Jeugd en Sport van 23 maart 2026, kenmerk 4363328-1095464-PZO, houdende de benoeming van de interim-bestuurder van de Stichting Informatieknooppunt zorgfraud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453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gdurige Zorg, Jeugd en Sport van 23 maart 2026, kenmerk 4363328-1095464-PZO, houdende de benoeming van de interim-bestuurder van de Stichting Informatieknooppunt zorgfraude</meta:user-defined>
    <meta:user-defined meta:name="DCTERMS.W3CDTF/DCTERMS.available">2026-04-17</meta:user-defined>
  </office:meta>
</office:document-meta>
</file>