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3864134</text:p>
          </table:table-cell>
          <table:table-cell table:style-name="table.cell.border-bottom.border-right.padding-top.top.pleft.pright">
            <text:p text:style-name="text.cell.7.left">Op 09-04-2026 is aan Quantex Europ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993550</text:p>
          </table:table-cell>
          <table:table-cell table:style-name="table.cell.border-bottom.border-right.padding-top.top.pleft.pright">
            <text:p text:style-name="text.cell.7.left">Op 09-04-2026 is Stichting Aandelen Beheer Marcus Smid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334714</text:p>
          </table:table-cell>
          <table:table-cell table:style-name="table.cell.border-bottom.border-right.padding-top.top.pleft.pright">
            <text:p text:style-name="text.cell.7.left">Op 09-04-2026 is aan NGS Holding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521</text:span><text:tab/>17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521</text:span><text:tab/>17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14521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2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4-17</meta:user-defined>
  </office:meta>
</office:document-meta>
</file>