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5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ogistiek Centrum Kamp Soesterberg (32C05) Zaak: 2026ALG1145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Inrichting: Logistiek Centrum Kamp Soesterberg – 32C05</text:p>
      <text:p text:style-name="ifm_p_ifm">Locatie: Het Zeisterspoor 12, 3769 AP Soesterberg</text:p>
      <text:p text:style-name="ifm_p_ifm">Ontvangstdatum: 30 maart 2026</text:p>
      <text:p text:style-name="ifm_p_ifm">Activiteit: Milieubelastende activiteit, maatwerkvoorschriften, opslag Lition Ion batterijen.</text:p>
      <text:p text:style-name="ifm_p_ifm">DSO verzoeknummer: 2026033002343</text:p>
      <text:p text:style-name="ifm_p_ifm">Zaaknummer: 2026ALG1145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4516</text:span><text:tab/>17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4516</text:span><text:tab/>17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Logistiek Centrum Kamp Soesterberg (32C05) Zaak: 2026ALG1145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1451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51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Logistiek Centrum Kamp Soesterberg (32C05) Zaak: 2026ALG1145, Inspectie Leefomgeving en Transport</meta:user-defined>
    <meta:user-defined meta:name="DCTERMS.W3CDTF/DCTERMS.available">2026-04-17</meta:user-defined>
  </office:meta>
</office:document-meta>
</file>