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Verbreding A27 Knooppunt Everdingen Hooipolder Zaak: 2025ALG0938, Inspectie Leefomgeving en Transport</text:h>
      <text:p text:style-name="ifm_p_mt.7.4mm_ifm">De Minister van Infrastructuur en Waterstaat maakt bekend dat de volgende omgevingsvergunning is verleend.</text:p>
      <text:p text:style-name="ifm_p_mt.3.7mm_ifm">Omschrijving: Verbreding A27</text:p>
      <text:p text:style-name="ifm_p_ifm">Locatie: Knooppunt Everdingen en het knooppunt Hooipolder.</text:p>
      <text:p text:style-name="ifm_p_ifm">Ontvangstdatum: 23 december 2025</text:p>
      <text:p text:style-name="ifm_p_ifm">Activiteit: Omgevingsvergunning</text:p>
      <text:p text:style-name="ifm_p_ifm">DSO verzoeknummer: 2025122301592</text:p>
      <text:p text:style-name="ifm_p_ifm">Besluitdatum: 8 april 2026</text:p>
      <text:p text:style-name="ifm_p_ifm">Bekendmaking: 17 april 2026</text:p>
      <text:p text:style-name="ifm_p_ifm">Zaaknummer: 2025ALG0938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 00 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514</text:span><text:tab/>17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514</text:span><text:tab/>17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Verbreding A27 Knooppunt Everdingen Hooipolder Zaak: 2025ALG093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451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1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Omgevingswet Verbreding A27 Knooppunt Everdingen Hooipolder Zaak: 2025ALG0938, Inspectie Leefomgeving en Transport</meta:user-defined>
    <meta:user-defined meta:name="DCTERMS.W3CDTF/DCTERMS.available">2026-04-17</meta:user-defined>
  </office:meta>
</office:document-meta>
</file>