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Werk en Participatie van 9 april 2026, nr. 2026-0000095002, tot wijziging van de Regeling inburgering 2021 in verband met het vaststellen van de reserveringsruimte [KetenID WGK028860]</text:h>
      <text:p text:style-name="ifm_p_mt.3.7mm_ifm">De Minister van Werk en Participatie;</text:p>
      <text:p text:style-name="ifm_p_mt.3.7mm_ifm">Gelet op artikel 10.5, derde lid, van het Besluit inburgering 2021;</text:p>
      <text:p text:style-name="ifm_p_mt.3.7mm_indent.0mm_ifm"><text:span text:style-name="ifm_span_font.bold_ifm">Besluit:</text:span></text:p>
      <text:h text:style-name="ifm_p_font.bold_mt.5.08mm_page.keep-with-next_ifm" text:outline-level="2">ARTIKEL<text:s/>I<text:s/></text:h>
      <text:p text:style-name="ifm_p_font.roman_mt.4.23mm_ifm">Aan hoofdstuk 10 van de Regeling inburgering 2021 wordt een artikel toegevoegd, luidende:</text:p>
      <text:section text:style-name="ifm_sect_mleft.5.1mm_ifm" text:name="d15e52">
        <text:h text:style-name="ifm_p_font.bold_mt.5.08mm_page.keep-with-next_ifm" text:outline-level="2">Artikel<text:s/>10.5.<text:s/>Vaststelling reserveringsruimte</text:h>
        <text:p text:style-name="ifm_p_mt.4.23mm_ifm">De percentages per variabele a en b, bedoeld in artikel 10.5, tweede lid, onderdeel c, van het besluit, zijn als volgt: a: 100% en b: 50%.</text:p>
      </text:section>
      <text:h text:style-name="ifm_p_font.bold_mt.5.08mm_page.keep-with-next_ifm" text:outline-level="2">ARTIKEL<text:s/>II<text:s/></text:h>
      <text:p text:style-name="ifm_p_mt.4.23mm_ifm">Deze regeling treedt in werking de dag na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an Werk en Participatie,<text:line-break/>A.A.<text:s/>Aartsen</text:p>
      <text:h text:style-name="ifm_p_font.bold_mt.5.08mm_page.break-before_ifm" text:outline-level="3">TOELICHTING</text:h>
      <text:p text:style-name="ifm_p_mt.4.23mm_ifm">Gemeenten ontvangen in het kader van de Wet inburgering 2021 (Wi2021) een specifieke uitkering (SPUK) voor de kosten van voorzieningen die bijdragen aan het voldoen aan de inburgeringsplicht.</text:p>
      <text:p text:style-name="ifm_p_mt.3.7mm_ifm">Na afloop van ieder kalenderjaar verantwoorden gemeenten de bestedingen en ontvangsten aan het Rijk via de methodiek SiSa (Single information, Single audit). Indien uit deze verantwoording blijkt dat de uitkering niet volledig is besteed, kan een gemeente een deel van het niet-bestede budget reserveren voor besteding in het daaropvolgende kalenderjaar. Dit wordt aangeduid als de reserveringsregeling.</text:p>
      <text:p text:style-name="ifm_p_mt.3.7mm_ifm">De berekeningswijze van de reserveringsruimte in een bepaald kalenderjaar is vastgelegd in artikel 10.5 van het Besluit inburgering 2021. Onlangs is dit artikel gewijzigd waardoor de reserveringsruimte verruimd is.<text:note text:id="n1" text:note-class="footnote"><text:note-citation text:label="1 ">1</text:note-citation><text:note-body><text:p text:style-name="ifm_p_font.normal_size.6.93pt_mt..5mm_indent.-0.1161in_mleft.0.1161in_ifm"><text:span text:style-name="ifm_span_font.italic_size.6.93pt_ifm">Stb </text:span>2026, nr. 75.</text:p></text:note-body></text:note> Tegelijkertijd is in het gewijzigde artikel 10.5 opgenomen dat de percentages die nodig zijn voor het vaststellen van de reserveringsruimte niet langer in het Besluit inburgering 2021 worden opgenomen, maar bij ministeriële regeling worden vastgesteld. De onderhavige regeling strekt hiertoe.</text:p>
      <text:p text:style-name="ifm_p_mt.3.7mm_ifm">De reserveringsruimte bestaat met terugwerkende kracht vanaf 1 januari 2024 uit:</text:p>
      <text:p text:style-name="ifm_p_ifm">•  100% van de voor het uitvoeringsjaar toegekende uitkering, en</text:p>
      <text:p text:style-name="ifm_p_ifm">•  50% van de voor het voorafgaande uitvoeringsjaar toegekende uitkering.</text:p>
      <text:p text:style-name="ifm_p_mt.3.7mm_ifm">Met deze aanpassing wordt beoogd gemeenten voldoende ruimte te bieden om het toegekende budget voor inburgeringsvoorzieningen gedurende het inburgeringstraject, dat gemiddeld drie jaar duurt, te kunnen besteden. Door de berekening van de reserveringsruimte afhankelijk te maken van twee kalenderjaren wordt tevens beoogd de reserveringsruimte minder gevoelig te maken voor schommelingen in het macrobudget.</text:p>
      <text:p text:style-name="ifm_p_font.italic_mt.3.7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509</text:span><text:tab/>1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509</text:span><text:tab/>1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Werk en Participatie van 9 april 2026, nr. 2026-0000095002, tot wijziging van de Regeling inburgering 2021 in verband met het vaststellen van de reserveringsruimte [KetenID WGK02886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50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Werk en Participatie van 9 april 2026, nr. 2026-0000095002, tot wijziging van de Regeling inburgering 2021 in verband met het vaststellen van de reserveringsruimte [KetenID WGK028860]</meta:user-defined>
    <meta:user-defined meta:name="DCTERMS.W3CDTF/DCTERMS.available">2026-04-17</meta:user-defined>
  </office:meta>
</office:document-meta>
</file>