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40000*"/>
    </style:style>
    <style:style style:family="table-column" style:name="table1.tg1.col4">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40000*"/>
    </style:style>
    <style:style style:family="table-column" style:name="table2.tg1.col4">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2500*"/>
    </style:style>
    <style:style style:family="table-column" style:name="table3.tg1.col3">
      <style:table-column-properties style:rel-column-width="40000*"/>
    </style:style>
    <style:style style:family="table-column" style:name="table3.tg1.col4">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2500*"/>
    </style:style>
    <style:style style:family="table-column" style:name="table4.tg1.col3">
      <style:table-column-properties style:rel-column-width="40000*"/>
    </style:style>
    <style:style style:family="table-column" style:name="table4.tg1.col4">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2500*"/>
    </style:style>
    <style:style style:family="table-column" style:name="table5.tg1.col3">
      <style:table-column-properties style:rel-column-width="40000*"/>
    </style:style>
    <style:style style:family="table-column" style:name="table5.tg1.col4">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2500*"/>
    </style:style>
    <style:style style:family="table-column" style:name="table6.tg1.col3">
      <style:table-column-properties style:rel-column-width="40000*"/>
    </style:style>
    <style:style style:family="table-column" style:name="table6.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Coördinator Terrorismebestrijding en Veiligheid van het Ministerie van Justitie en Veiligheid van 2 april 2026, nr. 7306553, houdende wijziging van het Mandaatbesluit NCTV Ministerie van Justitie en Veiligheid 2019</text:h>
      <text:p text:style-name="ifm_p_mt.3.7mm_ifm">De Nationaal Coördinator Terrorismebestrijding en Veiligheid van het Ministerie van Justitie en Veiligheid,</text:p>
      <text:p text:style-name="ifm_p_mt.3.7mm_ifm">Gelet op artikel 3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NCTV Ministerie van Justitie en Veiligheid 2019 wordt als volgt gewijzigd:</text:p>
      <text:p text:style-name="ifm_p_mt.3.7mm_indent.no_ifm">A</text:p>
      <text:p text:style-name="ifm_p_mt.3.7mm_ifm">Artikel 1, eerste lid, komt te luiden:</text:p>
      <text:section text:style-name="ifm_sect_mleft.5.1mm_ifm" text:name="d15e56">
        <text:p text:style-name="ifm_p_mt.3.7mm_ifm">1.  Van het ingevolge artikel 1 van het Mandaatbesluit hoofden clusters Ministerie van Justitie en Veiligheid aan de National Coördinator Terrorismebestrijding en Veiligheid verleende ondermandaat wordt ten aanzien van de aangelegenheden, die hun portefeuille, diens afdeling onderscheidenlijk het secretariaat van de Cyber Security Raad betreffen, ondermandaat verleend aan:</text:p>
        <text:p text:style-name="ifm_p_ifm">a.  de directeur Contraterrorisme, Beveiliging Burgerluchtvaart en Bedrijfsvoering;</text:p>
        <text:p text:style-name="ifm_p_ifm">b.  de directeur Cybersecurity, Weerbaarheid Statelijke Dreigingen en Analyse Nationale Veiligheid;</text:p>
        <text:p text:style-name="ifm_p_ifm">c.  de directeur Nationale Crisisbeheersing;</text:p>
        <text:p text:style-name="ifm_p_ifm">d.  de directeur Bewaken en Beveiligen;</text:p>
        <text:p text:style-name="ifm_p_ifm">e.  het hoofd van de Afdeling Strategie, Staf en Juridische Zaken;</text:p>
        <text:p text:style-name="ifm_p_ifm">f.  de secretaris van de Cyber Security Raad.</text:p>
      </text:section>
      <text:p text:style-name="ifm_p_mt.3.7mm_indent.no_ifm">B</text:p>
      <text:p text:style-name="ifm_p_mt.3.7mm_ifm">In artikel 5, eerste lid, wordt ‘artikel 1, eerste lid, onder a tot en met e’ vervangen door: ‘artikel 1, eerste lid, onder a tot en met d’.</text:p>
      <text:p text:style-name="ifm_p_mt.3.7mm_indent.no_ifm">C</text:p>
      <text:p text:style-name="ifm_p_mt.3.7mm_ifm">Na artikel 5 wordt een nieuw artikel ingevoegd, luidende:</text:p>
      <text:section text:style-name="ifm_sect_mleft.5.1mm_ifm" text:name="d15e83">
        <text:h text:style-name="ifm_p_font.bold_mt.5.08mm_page.keep-with-next_ifm" text:outline-level="2">Artikel<text:s/>5a<text:s/></text:h>
        <text:p text:style-name="ifm_p_mt.4.23mm_ifm">Het hoofd van de Afdeling Strategie, Staf en Juridische Zaken wordt toegestaan het hoofd van de Afdeling Bedrijfsvoering volledig te vervangen en treedt daarbij in diens bevoegdheden.</text:p>
      </text:section>
      <text:p text:style-name="ifm_p_mt.3.7mm_indent.no_ifm">D</text:p>
      <text:p text:style-name="ifm_p_mt.3.7mm_ifm">Na artikel 6 wordt een nieuw artikel ingevoegd, luidende:</text:p>
      <text:section text:style-name="ifm_sect_mleft.5.1mm_ifm" text:name="d15e96">
        <text:h text:style-name="ifm_p_font.bold_mt.5.08mm_page.keep-with-next_ifm" text:outline-level="2">Artikel<text:s/>6a<text:s/></text:h>
        <text:p text:style-name="ifm_p_mt.4.23mm_ifm">Het Mandaatbesluit Strategie, Analyse Nationale Veiligheid en Bedrijfsvoering NCTV 2023 wordt ingetrokken.</text:p>
      </text:section>
      <text:p text:style-name="ifm_p_mt.3.7mm_indent.no_ifm">E</text:p>
      <text:p text:style-name="ifm_p_mt.3.7mm_ifm">De bijlagen 1 en 2 worden vervangen door de volgende bijlagen:</text:p>
      <text:section text:style-name="ifm_sect_mleft.5.1mm_ifm" text:name="d15e110">
        <text:h text:style-name="ifm_p_font.bold_mt.5.08mm_page.keep-with-next_ifm" text:outline-level="4">BIJLAGE<text:s/>1<text:s/>BEHOREND BIJ ARTIKEL 2 VAN HET MANDAATBESLUIT NCTV MINISTERIE VAN JUSTITIE EN VEILIGHEID 2019</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of beëindigen van een arbeidsovereenkomst, het bevorderen naar een hogere salarisschaal en het opleggen van disciplinaire straffen en ordemaatregelen,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roman_ifm">kolom 1</text:span></text:span></text:p>
              </table:table-cell>
              <table:table-cell table:style-name="table.cell.border-top.border-bottom.border-right.padding-top.bottom.pleft.pright">
                <text:p text:style-name="text.cell.7.left"><text:span text:style-name="ifm_span_font.bold_color.ffffff_ifm"><text:span text:style-name="ifm_span_font.roman_ifm">kolom 2</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Beveiliging Burgerluchtvaart en Bedrijfs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Analyse Nationale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Nationaal Crisiscentrum</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Bewaken en Beveilig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ördinatie Bewaken en Beveili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ördinatie Bewaken en Beveili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B</text:p>
            </table:table-cell>
          </table:table-row>
        </table:table>
      </text:section>
      <text:section text:style-name="ifm_sect_mleft.5.1mm_ifm" text:name="d15e758">
        <text:h text:style-name="ifm_p_font.bold_mt.5.08mm_page.keep-with-next_ifm" text:outline-level="4">BIJLAGE<text:s/>2<text:s/>BEHOREND BIJ ARTIKEL 3 VAN HET MANDAATBESLUIT NCTV MINISTERIE VAN JUSTITIE EN VEILIGHEID 2019</text:h>
        <text:p text:style-name="ifm_p_mt.4.23mm_ifm">De functionarissen genoemd in kolom 1 zijn bevoegd in overeenstemming met artikel 3.3 van de Comptabiliteitswet 2016 tot het aangaan van verplichtingen en het doen van uitgaven.</text:p>
        <text:p text:style-name="ifm_p_mt.3.7mm_ifm">Indien in kolom 2 EA is opgenomen wordt geduid op een bedrag ter hoogte van de Europese aanbestedingsgrens voor de leveringen en diensten voor de centrale overheid dat het maximumbedrag is waarvoor de functionaris telkens een verplichting of uitgave mag doen. Indien in kolom 2 geen verwijzing naar EA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roman_ifm">kolom 1</text:span></text:span></text:p>
              </table:table-cell>
              <table:table-cell table:style-name="table.cell.border-top.border-bottom.border-right.padding-top.bottom.pleft.pright">
                <text:p text:style-name="text.cell.7.left"><text:span text:style-name="ifm_span_font.bold_color.ffffff_ifm"><text:span text:style-name="ifm_span_font.roman_ifm">kolom 2</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Beveiliging Burgerluchtvaart en Bedrijfsvoer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Analyse National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Nationaal Crisiscentrum</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ördinatie Bewaken en Beveilig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ördinatie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EA</text:p>
            </table:table-cell>
          </table:table-row>
        </table:table>
      </text:section>
      <text:p text:style-name="ifm_p_mt.3.7mm_indent.no_ifm">F</text:p>
      <text:p text:style-name="ifm_p_mt.3.7mm_ifm">De bijlagen 1 en 2 worden vervangen door de volgende bijlagen:</text:p>
      <text:section text:style-name="ifm_sect_mleft.5.1mm_ifm" text:name="d15e1405">
        <text:h text:style-name="ifm_p_font.bold_mt.5.08mm_page.keep-with-next_ifm" text:outline-level="4">BIJLAGE<text:s/>1<text:s/>BEHOREND BIJ ARTIKEL 2 VAN HET MANDAATBESLUIT NCTV MINISTERIE VAN JUSTITIE EN VEILIGHEID 2019</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of beëindigen van een arbeidsovereenkomst, het bevorderen naar een hogere salarisschaal en het opleggen van disciplinaire straffen en ordemaatregelen, alsmede het nemen van beslissingen over de toekenning van een persoonsgebonden dienstauto.</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roman_ifm">kolom 1</text:span></text:span></text:p>
              </table:table-cell>
              <table:table-cell table:style-name="table.cell.border-top.border-bottom.border-right.padding-top.bottom.pleft.pright">
                <text:p text:style-name="text.cell.7.left"><text:span text:style-name="ifm_span_font.bold_color.ffffff_ifm"><text:span text:style-name="ifm_span_font.roman_ifm">kolom 2</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Beveiliging Burgerluchtvaart en Bedrijfs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Analyse Nationale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Nationaal Crisiscentrum</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Bewaken en Beveilig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Openbaar Bestuur, Koninklijk Huis en Weerbaar Bewaken en Beveili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Internationaal, Contact en Intak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Rechtsstaa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Dienstverlening, Uitvoeringsbeleid en Beheers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elsel – Strategie, Integratie en Innova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B</text:p>
            </table:table-cell>
          </table:table-row>
        </table:table>
      </text:section>
      <text:section text:style-name="ifm_sect_mleft.5.1mm_ifm" text:name="d15e2126">
        <text:h text:style-name="ifm_p_font.bold_mt.5.08mm_page.keep-with-next_ifm" text:outline-level="4">BIJLAGE<text:s/>2<text:s/>BEHOREND BIJ ARTIKEL 3 VAN HET MANDAATBESLUIT NCTV MINISTERIE VAN JUSTITIE EN VEILIGHEID 2019</text:h>
        <text:p text:style-name="ifm_p_mt.4.23mm_ifm">De functionarissen genoemd in kolom 1 zijn bevoegd in overeenstemming met artikel 3.3 van de Comptabiliteitswet 2016 tot het aangaan van verplichtingen en het doen van uitgaven.</text:p>
        <text:p text:style-name="ifm_p_mt.3.7mm_ifm">Indien in kolom 2 EA is opgenomen wordt geduid op een bedrag ter hoogte van de Europese aanbestedingsgrens voor de leveringen en diensten voor de centrale overheid dat het maximumbedrag is waarvoor de functionaris telkens een verplichting of uitgave mag doen. Indien in kolom 2 geen verwijzing naar EA is opgenomen, geldt geen maximumbedra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roman_ifm">kolom 1</text:span></text:span></text:p>
              </table:table-cell>
              <table:table-cell table:style-name="table.cell.border-top.border-bottom.border-right.padding-top.bottom.pleft.pright">
                <text:p text:style-name="text.cell.7.left"><text:span text:style-name="ifm_span_font.bold_color.ffffff_ifm"><text:span text:style-name="ifm_span_font.roman_ifm">kolom 2</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Beveiliging Burgerluchtvaart en Bedrijfsvoer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Analyse National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Nationaal Crisiscentrum</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Openbaar Bestuur en Koninklijk Huis en Weerbaar Bewaken en Beveilig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Internationaal en Contact en Intak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Rechtsstaat</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Dienstverlening, Uitvoeringsbeleid en Beheers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elsel – Strategie, Integratie en Innovatie</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nniscentrum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EA</text:p>
            </table:table-cell>
          </table:table-row>
        </table:table>
      </text:section>
      <text:p text:style-name="ifm_p_mt.3.7mm_indent.no_ifm">G</text:p>
      <text:p text:style-name="ifm_p_mt.3.7mm_ifm">De bijlagen 1 en 2 worden vervangen door de volgende bijlagen:</text:p>
      <text:section text:style-name="ifm_sect_mleft.5.1mm_ifm" text:name="d15e2870">
        <text:h text:style-name="ifm_p_font.bold_mt.5.08mm_page.keep-with-next_ifm" text:outline-level="4">BIJLAGE<text:s/>1<text:s/>BEHOREND BIJ ARTIKEL 2 VAN HET MANDAATBESLUIT NCTV MINISTERIE VAN JUSTITIE EN VEILIGHEID 2019</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of beëindigen van een arbeidsovereenkomst, het bevorderen naar een hogere salarisschaal en het opleggen van disciplinaire straffen en ordemaatregelen, alsmede het nemen van beslissingen over de toekenning van een persoonsgebonden dienstauto.</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roman_ifm">kolom 1</text:span></text:span></text:p>
              </table:table-cell>
              <table:table-cell table:style-name="table.cell.border-top.border-bottom.border-right.padding-top.bottom.pleft.pright">
                <text:p text:style-name="text.cell.7.left"><text:span text:style-name="ifm_span_font.bold_color.ffffff_ifm"><text:span text:style-name="ifm_span_font.roman_ifm">kolom 2</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Beveiliging Burgerluchtvaart en Bedrijfs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Analyse Nationale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Weerbaarheid Statelijke Dreig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Nationaal Crisis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Bewaken en Beveilig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Openbaar Bestuur en Koninklijk Huis en Weerbaar Bewaken en Beveili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Internationaal en Contact en Intak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Rechtsstaa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Dienstverlening, Uitvoeringsbeleid en Beheers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elsel – Strategie, Integratie en Innov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B</text:p>
            </table:table-cell>
          </table:table-row>
        </table:table>
      </text:section>
      <text:section text:style-name="ifm_sect_mleft.5.1mm_ifm" text:name="d15e3615">
        <text:h text:style-name="ifm_p_font.bold_mt.5.08mm_page.keep-with-next_ifm" text:outline-level="4">BIJLAGE<text:s/>2<text:s/>BEHOREND BIJ ARTIKEL 3 VAN HET MANDAATBESLUIT NCTV MINISTERIE VAN JUSTITIE EN VEILIGHEID 2019</text:h>
        <text:p text:style-name="ifm_p_mt.4.23mm_ifm">De functionarissen genoemd in kolom 1 zijn bevoegd in overeenstemming met artikel 3.3 van de Comptabiliteitswet 2016 tot het aangaan van verplichtingen en het doen van uitgaven.</text:p>
        <text:p text:style-name="ifm_p_mt.3.7mm_ifm">Indien in kolom 2 EA is opgenomen wordt geduid op een bedrag ter hoogte van de Europese aanbestedingsgrens voor de leveringen en diensten voor de centrale overheid dat het maximumbedrag is waarvoor de functionaris telkens een verplichting of uitgave mag doen. Indien in kolom 2 geen verwijzing naar EA is opgenomen, geldt geen maximumbedra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roman_ifm">kolom 1</text:span></text:span></text:p>
              </table:table-cell>
              <table:table-cell table:style-name="table.cell.border-top.border-bottom.border-right.padding-top.bottom.pleft.pright">
                <text:p text:style-name="text.cell.7.left"><text:span text:style-name="ifm_span_font.bold_color.ffffff_ifm"><text:span text:style-name="ifm_span_font.roman_ifm">kolom 2</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Beveiliging Burgerluchtvaart en Bedrijfsvoer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Analyse National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Weerbaarheid Statelijke Dreigin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Nationaal Crisiscentrum</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Bewaken en Beveilig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Openbaar Bestuur en Koninklijk Huis en Weerbaar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Internationaal en Contact en Intake</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Rechtsstaa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Dienstverlening, Uitvoeringsbeleid en Beheersing</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elsel – Strategie, Integratie en Innovat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
            </table:table-cell>
            <table:table-cell table:style-name="table.cell.border-bottom.border-right.padding-top.top.pleft.pright">
              <text:p text:style-name="text.cell.7.left">hoofd Kenniscentrum Bewaken en Beveilig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EA</text:p>
            </table:table-cell>
          </table:table-row>
        </table:table>
      </text:section>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juli 2024, voor zover het artikel I, onderdelen A tot en met E, betreft, onderscheidenlijk 1 maart 2025, voor zover het artikel I, onderdeel F, betreft, onderscheidenlijk 1 april 2025, voor zover het artikel I, onderdeel G, betreft.</text:p>
      <text:p text:style-name="ifm_p_mt.3.7mm_ifm">Dit besluit zal met de toelichting in de Staatscourant worden geplaatst.</text:p>
      <text:p text:style-name="ifm_p_font.italic_mt.3.7mm_ifm">De Nationaal Coördinator Terrorismebestrijding en Veiligheid van het Ministerie van Justitie en Veiligheid,<text:line-break/>M.J.<text:s/>Kuipers</text:p>
      <text:h text:style-name="ifm_p_font.bold_mt.5.08mm_page.break-before_ifm" text:outline-level="3">TOELICHTING</text:h>
      <text:p text:style-name="ifm_p_mt.4.23mm_ifm">Dit besluit bevat enkele aanpassingen van de regeling van de ondermandaten in het Mandaatbesluit NCTV Ministerie van Justitie en Veiligheid 2019, met inbegrip van de daarbij behorende bijlagen (hierna: Mandaatbesluit). Reden daarvoor is in hoofdzaak de wijziging van het Organisatiebesluit Ministerie van Justitie en Veiligheid (hierna: Organisatiebesluit) in verband met enkele wijzigingen in de organisatie en taakbeschrijvingen van de Nationaal Coördinator Terrorismebestrijding en Veiligheid (Stcrt. 2026, nr. 10584). Laatstbedoelde wijziging betreft ten eerste het vervallen van de portefeuille Strategie, Analyse Nationale Veiligheid en Bedrijfsvoering én het onderbrengen van de tot dusverre van die portefeuille deel uitmakende onderdelen in andere portefeuilles binnen de Nationaal Coördinator Terrorismebestrijding en Veiligheid (hierna: NCTV) of, in het geval van de afdeling Strategie, Staf en Juridische Zaken, het als een afzonderlijk onderdeel van de NCTV positioneren. Daarbij is ervoor gekozen de afdeling Bedrijfsvoering onder te brengen in de (hierom hernoemde) portefeuille Contraterrorisme, Beveiliging Burgerluchtvaart en Bedrijfsvoering, de afdeling Analyse Nationale Veiligheid onder te brengen in de (hierom hernoemde) portefeuille Cybersecurity, Weerbaarheid Statelijke Dreigingen en Analyse Nationale Veiligheid, en de NCTV Academie onder te brengen in de portefeuille Nationale Crisisbeheersing. Ten tweede betreft genoemde wijziging van het Organisatiebesluit het instellen van vijf afdelingen alsook een kenniscentrum, in plaats van één afdeling, binnen de portefeuille Bewaken en Beveiligen. Aanleiding daarvoor zijn de ontwikkelingen die zich in de afgelopen jaren hebben voorgedaan in relatie tot het stelsel van bewaken en beveiligen en de hieruit voortvloeiende toegenomen werklast voor de NCTV als het gaat om het uitvoeren van de taken op het terrein van bewaken en beveiligen. Aan de hiermee samenhangende aanpassingen van het Mandaatbesluit wordt, in lijn met genoemde wijziging van het Organisatiebesluit, terugwerkende kracht verleend tot en met 1 juli 2024 respectievelijk 1 maart 2025. Daarnaast wordt met dit besluit het Mandaatbesluit aangepast, omdat met ingang van 1 april 2025 binnen de afdeling Weerbaarheid Statelijke Dreigingen, met het oog op het spreiden van werkzaamheden binnen die afdeling, een plaatsvervangend hoofd is aangesteld dat, net als het hoofd van de afdeling, belast zal zijn met alle aangelegenheden binnen die afdeling. Gelet daarop wordt daarom, met terugwerkende kracht tot laatstgenoemde datum, in het Mandaatbesluit geregeld dat aan het plaatsvervangend hoofd van genoemde afdeling, in gelijke zin als het hoofd van die afdeling, een ondermandaat voor het nemen van besluiten inzake financieel beheer en van rechtspositionele besluiten wordt verleend.</text:p>
      <text:p text:style-name="ifm_p_font.italic_mt.3.7mm_ifm">De Nationaal Coördinator Terrorismebestrijding en Veiligheid van het Ministerie van Justitie en Veiligheid,<text:line-break/>M.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497</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497</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ationaal Coördinator Terrorismebestrijding en Veiligheid van het Ministerie van Justitie en Veiligheid van 2 april 2026, nr. 7306553, houdende wijziging van het Mandaatbesluit NCTV Ministerie van Justitie en Veiligheid 2019</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449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4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Nationaal Coördinator Terrorismebestrijding en Veiligheid van het Ministerie van Justitie en Veiligheid van 2 april 2026, nr. 7306553, houdende wijziging van het Mandaatbesluit NCTV Ministerie van Justitie en Veiligheid 2019</meta:user-defined>
    <meta:user-defined meta:name="DCTERMS.W3CDTF/DCTERMS.available">2026-04-17</meta:user-defined>
  </office:meta>
</office:document-meta>
</file>