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4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1 april 2026, houdende benoeming van een lid van de raad van toezicht van de Regionale Publieke Omroep en verlenging van de termijn van de voorzitter</text:h>
      <text:p text:style-name="ifm_p_mt.3.7mm_ifm">Wij Willem-Alexander, bij de gratie Gods, Koning der Nederlanden, Prins van Oranje-Nassau, enz. enz. enz.</text:p>
      <text:p text:style-name="ifm_p_mt.3.7mm_ifm">Op de voordracht van Onze Minister van Onderwijs, Cultuur en Wetenschap, van 31 maart 2026, nr. MenC/62522325, directie Media en Creatieve Industrie;</text:p>
      <text:p text:style-name="ifm_p_mt.3.7mm_ifm">Gelet op artikel 2.60c en artikel 2.60d lid 3 van de Mediawet 2008;</text:p>
      <text:p text:style-name="ifm_p_mt.3.7mm_indent.0mm_ifm">Hebben goedgevonden en verstaan:</text:p>
      <text:p text:style-name="ifm_p_mt.3.7mm_ifm">Te rekenen per 1 april 2026 wordt benoemd voor een periode van vijf jaar als lid van de raad van toezicht RPO:</text:p>
      <text:p text:style-name="ifm_p_ifm">–  de heer A. Bouchrit</text:p>
      <text:p text:style-name="ifm_p_mt.3.7mm_ifm">Te rekenen vanaf 1 juni 2026 wordt de termijn verlengd tot en met 30 juni 2026 van de voorzitter van de raad van toezicht RPO:</text:p>
      <text:p text:style-name="ifm_p_ifm">–  mevrouw M.L. Henneman</text:p>
      <text:p text:style-name="ifm_p_mt.3.7mm_ifm">Onze Minister van Onderwijs, Cultuur en Wetenschap is belast met de uitvoering van dit besluit dat in de Staatscourant zal worden geplaatst.</text:p>
      <text:p text:style-name="ifm_p_font.italic_mt.3.7mm_ifm">
                  ’s-Gravenhage,
                   1 april 2026
               </text:p>
      <text:p text:style-name="ifm_p_mt.3.7mm_ifm">Willem-Alexander</text:p>
      <text:p text:style-name="ifm_p_font.italic_mt.3.7mm_ifm">De Minister van Onderwijs, Cultuur en Wetenschap<text:line-break/>R.M.<text:s/>Letsch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4488</text:span><text:tab/>17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4488</text:span><text:tab/>17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1 april 2026, houdende benoeming van een lid van de raad van toezicht van de Regionale Publieke Omroep en verlenging van de termijn van de voorzitter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OverigBenoemingofOntslag-Web/1.24/xml/MC-OEP-StcrtOverigBenoemingofOntslag-Web.xml</meta:user-defined>
    <meta:user-defined meta:name="OVERHEIDop.steltVast"/>
    <meta:user-defined meta:name="OVERHEIDop.StcrtID/DC.identifier">stcrt-2026-14488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48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1 april 2026, houdende benoeming van een lid van de raad van toezicht van de Regionale Publieke Omroep en verlenging van de termijn van de voorzitter</meta:user-defined>
    <meta:user-defined meta:name="DCTERMS.W3CDTF/DCTERMS.available">2026-04-17</meta:user-defined>
  </office:meta>
</office:document-meta>
</file>