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50E03 Toestemming Natuur FF Geb.866 (VOA2024-0076) (22606) 2026”, Rijksdienst voor Ondernemend Nederland</text:h>
      <text:p text:style-name="ifm_p_mt.7.4mm_ifm">Rijksvastgoedbedrijf vroeg op 30 maart 2026 een omgevingsvergunning flora- en fauna-activiteit aan voor het project “BRIKS – 50E03 Toestemming Natuur FF Geb.866 (VOA2024-0076) (22 606) 2026”. Rijksvastgoedbedrijf vroeg de vergunning aan om de voortplantings- of rustplaatsen van de steenmarter, de gewone dwergvleermuis en de alpenwatersalamand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30 maart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458</text:span><text:tab/>1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458</text:span><text:tab/>1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50E03 Toestemming Natuur FF Geb.866 (VOA2024-0076) (22606) 2026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445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45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50E03 Toestemming Natuur FF Geb.866 (VOA2024-0076) (22606) 2026”, Rijksdienst voor Ondernemend Nederland</meta:user-defined>
    <meta:user-defined meta:name="DCTERMS.W3CDTF/DCTERMS.available">2026-04-17</meta:user-defined>
  </office:meta>
</office:document-meta>
</file>