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03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of veranderen van werken die geen bouwwerken zijn (verharding) ten behoeve van een oprit op het perceel Wijnhovenstraat 17, gelegen aan de linkerzijde van het Wilhelminakanaal ter hoogte van km 37,900 in Haghorst (gemeente Hilvarenbeek).</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6518 betreft het aanleggen, plaatsen, in stand houden of veranderen van werken die geen bouwwerken zijn (verharding) ten behoeve van een oprit op het perceel Wijnhovenstraat 17, gelegen aan de linkerzijde van het Wilhelminakanaal ter hoogte van km 37,900 in Haghorst (gemeente Hilvarenbeek).</text:p>
            <text:p text:style-name="common-al">
            <text:span text:style-name="nadrukvet">Terinzagelegging</text:span>
          </text:p>
            <text:p text:style-name="common-al">Het besluit, met bijbehorende stukken, is van dinsdag 14 april 2026 tot dinsdag 26 me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4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4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7179</meta:user-defined>
    <meta:user-defined meta:name="DCTERMS.abstract">Omgevingsvergunning Oprit verharden Particulier Wijnhovenstraat 17 Haghorst 07-07-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6/9031</meta:user-defined>
    <meta:user-defined meta:name="OVERHEIDop.datumEindeReactietermijn">2026-05-25</meta:user-defined>
    <meta:user-defined meta:name="OVERHEIDop.terinzageleggingBG">https://open.rijkswaterstaat.nl/@301433/kennisgeving-besluit-vergunning-5</meta:user-defined>
    <meta:user-defined meta:name="DCTERMS.W3CDTF/DCTERMS.available">2026-04-14</meta:user-defined>
    <meta:user-defined meta:name="DCTERMS.W3CDTF/OVERHEIDop.jaargang">2026</meta:user-defined>
    <meta:user-defined meta:name="OVERHEIDop.publicationIssue">14439</meta:user-defined>
    <meta:user-defined meta:name="OVERHEIDop.StcrtID/DC.identifier">stcrt-2026-14439</meta:user-defined>
    <meta:user-defined meta:name="OVERHEIDop.versieInformatie"/>
  </office:meta>
</office:document-meta>
</file>