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Ve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7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2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4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4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326</meta:user-defined>
    <meta:user-defined meta:name="DCTERMS.abstract">Omgevingsmelding particulier aanbrengen prolock beschoeiing  ivm afkaveling perceel Vos 45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Ve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4423</meta:user-defined>
    <meta:user-defined meta:name="OVERHEIDop.StcrtID/DC.identifier">stcrt-2026-14423</meta:user-defined>
    <meta:user-defined meta:name="OVERHEIDop.versieInformatie"/>
  </office:meta>
</office:document-meta>
</file>