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papieren archiefbescheiden door digitale reproducties AFM</text:h>
      <text:p text:style-name="ifm_p_mt.7.4mm_ifm">Het bestuur van de Stichting Autoriteit Financiële Markten (AFM)</text:p>
      <text:p text:style-name="ifm_p_mt.3.7mm_ifm">Gelet op:</text:p>
      <text:p text:style-name="ifm_p_ifm">•  de regeling van de Minister van Onderwijs, Cultuur en Wetenschap van 6 december 2012 nr. WJZ/466161 (10265), tot wijziging van de Archiefregeling in verband met het stellen van nadere regels omtrent vervanging;</text:p>
      <text:p text:style-name="ifm_p_ifm">•  artikel 7 van de Archiefwet 1995.</text:p>
      <text:p text:style-name="ifm_p_mt.3.7mm_indent.0mm_ifm">Besluit:</text:p>
      <text:h text:style-name="ifm_p_font.bold_mt.5.08mm_page.keep-with-next_ifm" text:outline-level="2">Artikel<text:s/>1<text:s/></text:h>
      <text:p text:style-name="ifm_p_mt.4.23mm_ifm">I.  Over te gaan tot routinematige of retrospectieve digitale vervanging van analoge documenten (archiefbescheiden) van de AFM die volgens de geldende selectielijst voor bewaring of vernietiging in aanmerking komen, waarna de analoge documenten worden vernietigd.</text:p>
      <text:p text:style-name="ifm_p_mt.3.7mm_ifm">II.  Reproductie, zoals bedoeld in lid 1, geschiedt op de wijze en conform de reikwijdte zoals omschreven in het vastgestelde AFM Handboek Vervanging 2026.</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tot vervanging van papieren archiefbescheiden door digitale reproducties AFM 2026.</text:p>
      <text:p text:style-name="ifm_p_font.italic_mt.3.7mm_ifm">
                  Amsterdam,
                   2 april 2026
               </text:p>
      <text:p text:style-name="ifm_p_font.italic_mt.3.7mm_ifm">Bestuur van de AFM</text:p>
      <text:p text:style-name="ifm_p_mt.3.7mm_ifm"><text:span text:style-name="ifm_span_font.bold_ifm">Bezwaar</text:span></text:p>
      <text:p text:style-name="ifm_p_ifm">Het vervangingsbesluit is een besluit in de zin van artikel 1:3 Algemene wet bestuursrecht, zoals de toelichting bij artikelen 6 en 7 van het Archiefbesluit 1995 expliciet vermeld. Het vervangingsbesluit staat dan ook open voor bezwaar.</text:p>
      <text:p text:style-name="ifm_p_mt.3.7mm_ifm">Bezwaren tegen dit besluit kunnen binnen zes weken na de dag waarop het besluit bekend is bekendgemaakt, worden ingediend bij het bestuur van de Autoriteit Financiële Markten.</text:p>
      <text:p text:style-name="ifm_p_mt.3.7mm_ifm">Postbus 11723 1001 GS AMSTERDAM. Het bezwaarschrift moet worden ondertekend en dient tenminste te bevatten: naam en adres van de indiener, dagtekening van het bezwaar, omschrijving van het besluit waartegen het bezwaar is gericht en de gronden van het bezwaar. Uw bezwaarschrift kan alleen schriftelijk worden ingediend.</text:p>
      <text:p text:style-name="ifm_p_mt.3.7mm_ifm">Uw bezwaarschrift houdt de werking van het besluit niet tegen. Wilt u om spoedeisende redenen niet dat het besluit in werking gaat, dan kunt u tegelijk een verzoek om een voorlopige voorziening indienen bij de Rechtbank Noord-Holland, Postbus 1621, 2003 BR, Haarlem.</text:p>
      <text:h text:style-name="ifm_p_font.bold_mt.5.08mm_page.break-before_ifm" text:outline-level="4">BIJLAGE<text:s/></text:h>
      <text:p text:style-name="ifm_p_mt.4.23mm_ifm">Het AFM Handboek Vervanging 2026 ligt ter inzage ten kantore van de AFM. De procedure om inzage te verkrijgen is te vinden op de website van de A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05</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05</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papieren archiefbescheiden door digitale reproducties AFM</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40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tot vervanging van papieren archiefbescheiden door digitale reproducties AFM</meta:user-defined>
    <meta:user-defined meta:name="DCTERMS.W3CDTF/DCTERMS.available">2026-04-17</meta:user-defined>
  </office:meta>
</office:document-meta>
</file>