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chuddebeursedijk 17, Hekel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8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chuddebeursedijk 17, Hekel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0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4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4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550</meta:user-defined>
    <meta:user-defined meta:name="DCTERMS.abstract">Omgevingsmelding Amoveren gemaal de Volharding Waterschap Hollandse Delta Schuddebeursedijk 17 Hekelingen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chuddebeursedijk 17, Hekelin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4403</meta:user-defined>
    <meta:user-defined meta:name="OVERHEIDop.StcrtID/DC.identifier">stcrt-2026-14403</meta:user-defined>
    <meta:user-defined meta:name="OVERHEIDop.versieInformatie"/>
  </office:meta>
</office:document-meta>
</file>