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ilokade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8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ilokade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0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4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4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533</meta:user-defined>
    <meta:user-defined meta:name="DCTERMS.abstract">Omgevingsmelding slopen bestaande steiger Knipscheer Infrastructuur Silokade Almere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ilokade Almer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4400</meta:user-defined>
    <meta:user-defined meta:name="OVERHEIDop.StcrtID/DC.identifier">stcrt-2026-14400</meta:user-defined>
    <meta:user-defined meta:name="OVERHEIDop.versieInformatie"/>
  </office:meta>
</office:document-meta>
</file>