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9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gdurige Zorg, Jeugd en Sport van 8 april 2026, kenmerk 4368814-1095389-LZ, houdende wijziging van de Regeling subsidies aardbevingsbestendige zorg in verband met verhoging van het subsidieplafond voor verhoogde bouwkosten [KetenID WGK028893]</text:h>
      <text:p text:style-name="ifm_p_mt.3.7mm_ifm">De Minister van Langdurige Zorg, Jeugd en Sport,</text:p>
      <text:p text:style-name="ifm_p_mt.3.7mm_ifm">Gelet op artikel 5 van de Kaderwet VWS-subsidies;</text:p>
      <text:p text:style-name="ifm_p_mt.3.7mm_indent.0mm_ifm">Besluit:</text:p>
      <text:h text:style-name="ifm_p_font.bold_mt.5.08mm_page.keep-with-next_ifm" text:outline-level="2">ARTIKEL<text:s/>I<text:s/></text:h>
      <text:p text:style-name="ifm_p_font.roman_mt.4.23mm_ifm">In artikel 4.3a, zesde lid, van de Regeling subsidies aardbevingsbestendige zorg wordt ‘€ 25.000.000’ vervangen door ‘€ 35.00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Langdurige Zorg, Jeugd en Sport,<text:line-break/>W.R.C.<text:s/>Sterk</text:p>
      <text:h text:style-name="ifm_p_font.bold_mt.5.08mm_page.break-before_ifm" text:outline-level="3">TOELICHTING</text:h>
      <text:h text:style-name="ifm_p_font.bold_mt.5.08mm_page.keep-with-next_ifm" text:outline-level="4">1.<text:s/>Algemeen</text:h>
      <text:p text:style-name="ifm_p_mt.4.23mm_ifm">De onderhavige regeling strekt tot wijziging van de Regeling subsidies aardbevingsbestendige zorg (hierna: de Regeling). De minister kan op aanvraag het subsidiebedrag voor te realiseren nieuwbouw vanwege gestegen bouwkosten verhogen. Dit is geregeld in artikel 4.3a van de Regeling. Het subsidieplafond voor deze verhoogde bouwkosten, bedoeld in artikel 4.3a van de Regeling, is met 10 miljoen verhoogd naar € 35.000.000. Deze verhoging is nodig om alle aanvragers te kunnen compenseren voor de effecten van de sterk gestegen bouwkosten van de afgelopen jaren.</text:p>
      <text:p text:style-name="ifm_p_mt.3.7mm_ifm">In afwijking van de minimale termijn tussen publicatie en inwerkingtreding van de regeling (zoals opgenomen in aanwijzing 4.17 van de Aanwijzingen voor de regelgeving), treedt deze regeling in werking met ingang van de dag na de datum van uitgifte van de Staatscourant waarin zij wordt geplaatst. Dit is nodig om te bereiken dat voor de beslissingen op de aanvragen die in december 2025 zijn gedaan rekening kan worden gehouden met het nieuwe subsidieplafond.</text:p>
      <text:h text:style-name="ifm_p_font.italic_mt.3.7mm_page.keep-with-next_ifm" text:outline-level="4">Berekening administratieve lasten</text:h>
      <text:p text:style-name="ifm_p_mt.3.7mm_ifm">De wijziging heeft geen gevolgen voor de administratieve lasten.</text:p>
      <text:p text:style-name="ifm_p_font.italic_mt.3.7mm_ifm">De Minister van Langdurige Zorg, Jeugd en Sport,<text:line-break/>W.R.C.<text:s/>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397</text:span><text:tab/>16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397</text:span><text:tab/>16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gdurige Zorg, Jeugd en Sport van 8 april 2026, kenmerk 4368814-1095389-LZ, houdende wijziging van de Regeling subsidies aardbevingsbestendige zorg in verband met verhoging van het subsidieplafond voor verhoogde bouwkosten [KetenID WGK02889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439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9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Langdurige Zorg, Jeugd en Sport van 8 april 2026, kenmerk 4368814-1095389-LZ, houdende wijziging van de Regeling subsidies aardbevingsbestendige zorg in verband met verhoging van het subsidieplafond voor verhoogde bouwkosten [KetenID WGK028893]</meta:user-defined>
    <meta:user-defined meta:name="DCTERMS.W3CDTF/DCTERMS.available">2026-04-16</meta:user-defined>
  </office:meta>
</office:document-meta>
</file>