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oor wijzigen mijnbouwwerk Botlek-1, Nederlandse Aardolie Maatschappij B.V., Ministerie van Economische Zaken en Klimaat</text:h>
      <text:p text:style-name="ifm_p_mt.7.4mm_ifm">De Staatssecretaris van Klimaat en Groene Groei (hierna: de Staatssecretaris) maakt bekend dat:</text:p>
      <text:p text:style-name="ifm_p_ifm">De Nederlandse Aardolie Maatschappij B.V. (hierna: NAM) op 29 januari 2026 een aanvraag heeft ingediend om een omgevingsvergunning in het kader van de Omgevingswet (hierna: Ow) voor het plaatsen van een mobiele stikstofgenerator bij de het mijnbouwwerk Botlek-1. De locatie ligt aan Plaatweg in Rotterdam, op de percelen kadastraal ingedeeld in de gemeente Rotterdam, sectie AK, nummers 1540 en 1747.</text:p>
      <text:p text:style-name="ifm_p_ifm">De aanvraag heeft betrekking op de volgende activiteiten:</text:p>
      <text:p text:style-name="ifm_p_ifm">•  het wijziging van de milieubelastende activiteit, zijnde de exploitatie van het mijnbouwwerk Botlek-1, inclusief de milieubelastende functioneel ondersteunende activiteiten.</text:p>
      <text:h text:style-name="ifm_p_font.bold_mt.5.08mm_page.keep-with-next_ifm" text:outline-level="4">De aanvraag</text:h>
      <text:p text:style-name="ifm_p_mt.4.23mm_ifm">Uit de aanvraag om een omgevingsvergunning volgt dat de NAM een mobiele stikstofgenerator met geluidgeïsoleerde container wil plaatsen in bij het mijnbouwwerk Botlek-1. Deze generator kan stikstof met een hogere zuiverheid toevoegen aan het afgassysteem dan de bestaande unit, dit is nodig om de kans op corrosie in dit systeem te laten afnemen. Het nieuwe installatieonderdeel wordt aangesloten op het bestaande instrumentluchtsysteem.</text:p>
      <text:h text:style-name="ifm_p_font.bold_mt.5.08mm_page.keep-with-next_ifm" text:outline-level="4">Procedure</text:h>
      <text:p text:style-name="ifm_p_mt.4.23mm_ifm">Op grond van artikel 5.1, tweede lid, onder b van de Ow in samenhang met artikel 3.321, eerste lid, van het Besluit activiteiten leefomgeving is hiervoor een omgevingsvergunning vereist. Vanuit het toetsingskader dat betrekking heeft op de aangevraagde activiteiten, concludeert de Staatssecretaris dat de omgevingsvergunning verleend kan worden.</text:p>
      <text:h text:style-name="ifm_p_font.bold_mt.5.08mm_page.keep-with-next_ifm" text:outline-level="4">Bezwaar</text:h>
      <text:p text:style-name="ifm_p_mt.4.23mm_ifm">Belanghebbenden kunnen binnen zes weken na bekendmaking van het genomen besluit (tot en met 28 mei 2026) op grond van de Algemene wet bestuursrecht bezwaar maken. Het bezwaarschrift moet uw naam en adres bevatten, duidelijk maken tegen welk besluit u bezwaar maakt en gemotiveerd, gedateerd en ondertekend zijn. Het bezwaarschrift moet worden gericht aan de Staatssecretaris van Klimaat en Groene Groei, Directie Wetgeving en Juridische Zaken, Postbus 20401, 2500 EK Den Haag. Dit onder vermelding van kenmerk: V-104178. Het ondertekende bezwaarschrift kan ook als bijlage bij een e-mail worden toegezonden aan: WJZ-bb@minezk.nl.</text:p>
      <text:p text:style-name="ifm_p_ifm">Inlichtingen kunt u verkrijgen via het mailadres: mijnbouwvergunningen@minezk.nl onder vermelding van kenmerk: V-104178.</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96</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96</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oor wijzigen mijnbouwwerk Botlek-1, Nederlandse Aardolie Maatschappij B.V.,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3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oor wijzigen mijnbouwwerk Botlek-1, Nederlandse Aardolie Maatschappij B.V., Ministerie van Economische Zaken en Klimaat</meta:user-defined>
    <meta:user-defined meta:name="DCTERMS.W3CDTF/DCTERMS.available">2026-04-16</meta:user-defined>
  </office:meta>
</office:document-meta>
</file>