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onderhoudswerkzaamheden aan het kunstwerk Cadettencamp Oost gelegen over het spoortraject Breda–Tilburg</text:p>
            <text:p text:style-name="common-al">Zaaknummer: Z2026-000550</text:p>
            <text:p text:style-name="common-al">DSO nummer: 202604090049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9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39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39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50</meta:user-defined>
    <meta:user-defined meta:name="DCTERMS.abstract">het verrichten van onderhoudswerkzaamheden aan het kunstwerk Cadettencamp Oost gelegen over het spoortraject Breda–Ti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4393</meta:user-defined>
    <meta:user-defined meta:name="OVERHEIDop.StcrtID/DC.identifier">stcrt-2026-14393</meta:user-defined>
    <meta:user-defined meta:name="OVERHEIDop.versieInformatie"/>
  </office:meta>
</office:document-meta>
</file>