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Neder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8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Nederr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32</meta:user-defined>
    <meta:user-defined meta:name="DCTERMS.abstract">Omgevingsmelding egaliseren van gaten voor haven Rijndijk Nederrij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Nederrij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390</meta:user-defined>
    <meta:user-defined meta:name="OVERHEIDop.StcrtID/DC.identifier">stcrt-2026-14390</meta:user-defined>
    <meta:user-defined meta:name="OVERHEIDop.versieInformatie"/>
  </office:meta>
</office:document-meta>
</file>