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laagspanning-en middenspanninngskabels d.m.v. een open ontgraving nabij de De Hoevens 132 te Hooglanderveen</text:p>
            <text:p text:style-name="common-al">Besluit: verleend</text:p>
            <text:p text:style-name="common-al">Verzonden naar aanvrager op: 9 april 2026</text:p>
            <text:p text:style-name="common-al">Zaaknummer: Z2026-000377</text:p>
            <text:p text:style-name="common-al">DSO nummer: 202603090095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8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8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7</meta:user-defined>
    <meta:user-defined meta:name="DCTERMS.abstract">het leggen van een laagspanning-en middenspanninngskabels d.m.v. een open ontgraving nabij de De Hoevens 132 te Hooglander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384</meta:user-defined>
    <meta:user-defined meta:name="OVERHEIDop.StcrtID/DC.identifier">stcrt-2026-14384</meta:user-defined>
    <meta:user-defined meta:name="OVERHEIDop.versieInformatie"/>
  </office:meta>
</office:document-meta>
</file>