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erwed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erwede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358</meta:user-defined>
    <meta:user-defined meta:name="DCTERMS.abstract">Omgevingsmelding werkzaamheden brug Hollandia Services Merwedebru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erwedebru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375</meta:user-defined>
    <meta:user-defined meta:name="OVERHEIDop.StcrtID/DC.identifier">stcrt-2026-14375</meta:user-defined>
    <meta:user-defined meta:name="OVERHEIDop.versieInformatie"/>
  </office:meta>
</office:document-meta>
</file>