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NOK5 en De Kok Bouwgroep Participatie, Autoriteit Consument en Markt</text:h>
      <text:h text:style-name="ifm_p_font.bold_mt.7.4mm_page.keep-with-next_ifm" text:outline-level="4">Zaaknummer ACM/26/201484</text:h>
      <text:p text:style-name="ifm_p_mt.4.23mm_ifm">Op 2 april 2026 heeft de Autoriteit Consument en Markt een melding ontvangen van een voorgenomen concentratie in de zin van artikel 34 van de Mededingingswet. Hierin staat dat:</text:p>
      <text:p text:style-name="ifm_p_mt.3.7mm_ifm">NOK5 B.V. uitsluitende zeggenschap wil verkrijgen over De Kok Bouwgroep Participatie B.V.</text:p>
      <text:p text:style-name="ifm_p_mt.3.7mm_ifm">De betrokken ondernemingen voeren de volgende activiteiten uit:</text:p>
      <text:p text:style-name="ifm_p_ifm">–  NOK5 maakt deel uit van Axeco, een investeringsmaatschappij die investeert in MKB+-bedrijven. Via haar participatietak is Axeco onder andere actief in de burgerlijke en utiliteitsbouw (B&amp;U), met name op het gebied van onderhoud, renovatie en verduurzaming van woningen, voornamelijk ten behoeve van woningcorporaties;</text:p>
      <text:p text:style-name="ifm_p_ifm">–  De Kok Bouwgroep Participatie is een bouwonderneming actief in de B&amp;U, met focus op nieuwbouw, renovatie en verduurzaming, en service &amp; onderhoud. DKB richt zich op zakelijke opdrachtgevers zoals woningcorporaties, onderwijs- en zorginstellingen en gemeenten, en is actief in Zuidwest-Nederland vanuit vestigingen in Bergen op Zoom, Breda en Oosterhout.</text:p>
      <text:p text:style-name="ifm_p_mt.3.7mm_ifm">Wilt u reageren? Dat kan alleen als u belanghebbende bent. Uw reactie moet binnen zeven dagen na de publicatiedatum van deze mededeling, onder vermelding van zaaknummer ACM/26/201484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</text:span>: acm-post@acm.nl</text:p>
      <text:p text:style-name="ifm_p_ifm"><text:span text:style-name="ifm_span_font.bold_ifm">Postadres</text:span>: Postbus 16326, 2500 BH Den Haag</text:p>
      <text:p text:style-name="ifm_p_ifm"><text:span text:style-name="ifm_span_font.bold_ifm">Koeriersadres</text:span>: Zwarteweg 30, 2511 VS Den Haag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361</text:span><text:tab/>1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361</text:span><text:tab/>1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NOK5 en De Kok Bouwgroep Participatie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36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NOK5 en De Kok Bouwgroep Participatie, Autoriteit Consument en Markt</meta:user-defined>
    <meta:user-defined meta:name="DCTERMS.W3CDTF/DCTERMS.available">2026-04-13</meta:user-defined>
  </office:meta>
</office:document-meta>
</file>