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h text:style-name="ifm_p_font.bold_mt.7.4mm_page.keep-with-next_ifm" text:outline-level="4">Zaaknummer: 1756101</text:h>
      <text:p text:style-name="ifm_p_mt.4.23mm_ifm">De Rijksdienst voor het Cultureel Erfgoed (hierna: RCE) maakt namens de Minister van Onderwijs, Cultuur en Wetenschap bekend dat zij een procedure tot aanwijzing als rijksmonument start voor:</text:p>
      <text:p text:style-name="ifm_p_mt.3.7mm_ifm">Brandtoren, Rozendaalse Veld te Rozendaal, gemeente Rozendaal, rijksmonumentnummer: 532548.</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8 januari 2026 tot en met 10 maart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ook per e-mail indienen via info@cultureelerfgoed.nl.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6</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6</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436</meta:user-defined>
    <meta:user-defined meta:name="OVERHEIDop.datumEindeReactietermijn">2026-03-10</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1-27</meta:user-defined>
  </office:meta>
</office:document-meta>
</file>