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4800*"/>
    </style:style>
    <style:style style:family="table-column" style:name="table1.tg1.col2">
      <style:table-column-properties style:rel-column-width="17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3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8 april 2026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schikking IZA-transformatie</text:p>
            <text:p text:style-name="text.cell.7.left">TFP.000287 - Regionale vervolgzorg</text:p>
          </table:table-cell>
          <table:table-cell table:style-name="table.cell.top.pleft.pright">
            <text:p text:style-name="text.cell.7.left">TB/REG-IT169-01</text:p>
          </table:table-cell>
        </table:table-row>
      </table:table>
      <text:p text:style-name="ifm_p_mt.3.7mm_ifm">Wilt u de beschikking inzien dan kunt u mailen naar iza-transformaties@nza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4353</text:span><text:tab/>16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4353</text:span><text:tab/>16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21/xml/MC-OEP-StcrtOverigBekendmakingNZA-Web.xml</meta:user-defined>
    <meta:user-defined meta:name="OVERHEIDop.steltVast"/>
    <meta:user-defined meta:name="OVERHEIDop.StcrtID/DC.identifier">stcrt-2026-14353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35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6-04-16</meta:user-defined>
  </office:meta>
</office:document-meta>
</file>