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4349" office:value-type="string" text:name="OVERHEIDop.publicationIssue"/>
        <text:user-field-decl office:value-type="date" text:name="DCTERMS.W3CDTF/DCTERMS.available" office:date-value="2026-04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2-03-2026</text:p>
          </table:table-cell>
          <table:table-cell table:style-name="default">
            <text:p text:style-name="al-first">202600055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G.J. Edelij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CEO van Thales Nederland, voor verdiensten op het terrein van defensie, veiligheid en ondernemerschap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10</meta:user-defined>
    <meta:user-defined meta:name="OVERHEIDop.publicationIssue">14349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4349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Defensie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