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hijswerkzaamheden t.b.v. het plaatsen van twee transportverdeelstations nabij de Kanaalstraat te Oss</text:p>
            <text:p text:style-name="common-al">Zaaknummer: Z2026-000541</text:p>
            <text:p text:style-name="common-al">DSO nummer: 202604070079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34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34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34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41</meta:user-defined>
    <meta:user-defined meta:name="DCTERMS.abstract">het verrichten van hijswerkzaamheden t.b.v. het plaatsen van twee transportverdeelstations nabij de Kanaalstraat te Os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4341</meta:user-defined>
    <meta:user-defined meta:name="OVERHEIDop.StcrtID/DC.identifier">stcrt-2026-14341</meta:user-defined>
    <meta:user-defined meta:name="OVERHEIDop.versieInformatie"/>
  </office:meta>
</office:document-meta>
</file>