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1 maart 2026, nr. 7241375, tot wijziging van het Besluit algemene rechtspositie politie, het Besluit bezoldiging politie, het Besluit reis-, verblijf- en verhuiskosten politie en de Regeling maaltijdvergoeding bij overwerk politie, in verband met de jaarlijkse indexering van bedragen aan de prijsontwikkeling, alsmede tot wijziging van de Regeling toelage bijzondere belastende werkomstandigheden politie in verband met de indexering van bedragen aan de algemene salarisontwikkeling van de sector politie 2025–2027</text:h>
      <text:p text:style-name="ifm_p_mt.3.7mm_ifm">De Minister van Justitie en Veiligheid,</text:p>
      <text:p text:style-name="ifm_p_mt.3.7mm_ifm">Gelet op de artikelen 55y, tiende lid, en 55dq, tweede lid, van het Besluit algemene rechtspositie politie, artikelen 3, tiende lid, 21, 28, 37b, vierde lid en 50a, tweede lid, van het Besluit bezoldiging politie en artikel 38 van het Besluit reis-, verblijf- en verhuiskosten politie;</text:p>
      <text:p text:style-name="ifm_p_mt.3.7mm_indent.0mm_ifm">Besluit:</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In artikel 55dq, eerste lid, onderdeel b, wordt ‘€ 318,79’ vervangen door ‘€ 329,31’ en ‘€ 7.651,15’ vervangen door ‘€ 7.903,64’.</text:p>
      <text:p text:style-name="ifm_p_mt.3.7mm_indent.no_ifm">B</text:p>
      <text:p text:style-name="ifm_p_mt.3.7mm_ifm">Artikel 55y wordt als volgt gewijzigd:</text:p>
      <text:p text:style-name="ifm_p_mt.3.7mm_ifm">1.<text:s/>In het derde lid wordt ‘€ 97.000’ vervangen door ‘€ 101.000’.</text:p>
      <text:p text:style-name="ifm_p_mt.3.7mm_ifm">2.<text:s/>In het derde en achtste lid wordt ‘€ 66.000’ vervangen door ‘€ 69.000’ en ‘€ 32.000’ vervangen door ‘€ 33.000’.</text:p>
      <text:h text:style-name="ifm_p_font.bold_mt.5.08mm_page.keep-with-next_ifm" text:outline-level="2">ARTIKEL<text:s/>II<text:s/></text:h>
      <text:p text:style-name="ifm_p_font.roman_mt.4.23mm_ifm">Het Besluit bezoldiging politie wordt als volgt gewijzigd:</text:p>
      <text:p text:style-name="ifm_p_mt.3.7mm_indent.no_ifm">A</text:p>
      <text:p text:style-name="ifm_p_mt.3.7mm_ifm">In artikel 37b, eerste lid, wordt ‘€ 2,40’ vervangen door ‘€ 2,45’.</text:p>
      <text:p text:style-name="ifm_p_mt.3.7mm_indent.no_ifm">B</text:p>
      <text:p text:style-name="ifm_p_mt.3.7mm_ifm">Bijlage IV wordt vervangen door de bijlage als opgenomen in bijlage A bij deze regeling.</text:p>
      <text:h text:style-name="ifm_p_font.bold_mt.5.08mm_page.keep-with-next_ifm" text:outline-level="2">ARTIKEL<text:s/>II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20,97’ vervangen door ‘€ 21,77’.</text:p>
      <text:p text:style-name="ifm_p_mt.3.7mm_ifm">2.<text:s/>In onderdeel b wordt ‘€ 21,65’ vervangen door ‘€ 22,47’.</text:p>
      <text:p text:style-name="ifm_p_mt.3.7mm_ifm">3.<text:s/>In onderdeel c wordt ‘€ 32,75’ vervangen door ‘€ 33,99’.</text:p>
      <text:p text:style-name="ifm_p_mt.3.7mm_ifm">4.<text:s/>In onderdeel d wordt ‘€ 146,45’ vervangen door ‘€ 152,02’.</text:p>
      <text:p text:style-name="ifm_p_mt.3.7mm_ifm">5.<text:s/>In onderdeel e wordt ‘€ 14,30’ vervangen door ‘€ 14,84’.</text:p>
      <text:p text:style-name="ifm_p_mt.3.7mm_indent.no_ifm">B</text:p>
      <text:p text:style-name="ifm_p_mt.3.7mm_ifm">In artikel 14, eerste lid, wordt ‘€ 146,45’ vervangen door ‘€ 152,02’.</text:p>
      <text:p text:style-name="ifm_p_mt.3.7mm_indent.no_ifm">C</text:p>
      <text:p text:style-name="ifm_p_mt.3.7mm_ifm">In artikel 14a, eerste lid, wordt ‘€ 605,32’ vervangen door ‘€ 628,32’.</text:p>
      <text:h text:style-name="ifm_p_font.bold_mt.5.08mm_page.keep-with-next_ifm" text:outline-level="2">ARTIKEL<text:s/>IV<text:s/></text:h>
      <text:p text:style-name="ifm_p_font.roman_mt.4.23mm_ifm">In artikel 2, vierde lid, van de Regeling maaltijdvergoeding bij overwerk politie wordt ‘€ 21,65’ vervangen door ‘€ 22,47’ en ‘€ 32,75’ vervangen door ‘€ 33,99’.</text:p>
      <text:h text:style-name="ifm_p_font.bold_mt.5.08mm_page.keep-with-next_ifm" text:outline-level="2">ARTIKEL<text:s/>V<text:s/></text:h>
      <text:p text:style-name="ifm_p_font.roman_mt.4.23mm_ifm">De Regeling toelage bijzondere belastende werkomstandigheden politie wordt als volgt gewijzigd:</text:p>
      <text:p text:style-name="ifm_p_mt.3.7mm_indent.no_ifm">A</text:p>
      <text:p text:style-name="ifm_p_mt.3.7mm_ifm">In artikel 7, tweede lid, wordt ’€ 350,–’ vervangen door ‘€ 357,–’.</text:p>
      <text:p text:style-name="ifm_p_mt.3.7mm_indent.no_ifm">B</text:p>
      <text:p text:style-name="ifm_p_mt.3.7mm_ifm">In artikel 7, tweede lid, wordt ‘€ 357,–’ vervangen door ‘€ 364,14’.</text:p>
      <text:p text:style-name="ifm_p_mt.3.7mm_indent.no_ifm">C</text:p>
      <text:p text:style-name="ifm_p_mt.3.7mm_ifm">In artikel 7, tweede lid, wordt ‘€ 364,14’ vervangen door ‘€ 371,42’.</text:p>
      <text:p text:style-name="ifm_p_mt.3.7mm_indent.no_ifm">D</text:p>
      <text:p text:style-name="ifm_p_mt.3.7mm_ifm">In artikel 7, tweede lid, wordt ‘€ 371,42’ vervangen door ‘€ 376,99’.</text:p>
      <text:p text:style-name="ifm_p_mt.3.7mm_indent.no_ifm">E</text:p>
      <text:p text:style-name="ifm_p_mt.3.7mm_ifm">In artikel 7, derde lid, wordt ‘€ 175,–’ vervangen door ‘€ 178,50’.</text:p>
      <text:p text:style-name="ifm_p_mt.3.7mm_indent.no_ifm">F</text:p>
      <text:p text:style-name="ifm_p_mt.3.7mm_ifm">In artikel 7, derde lid, wordt ‘€ 178,50’ vervangen door ‘€ 182,07’.</text:p>
      <text:p text:style-name="ifm_p_mt.3.7mm_indent.no_ifm">G</text:p>
      <text:p text:style-name="ifm_p_mt.3.7mm_ifm">In artikel 7, derde lid, wordt ‘€ 182,07’ vervangen door ‘€ 185,71’.</text:p>
      <text:p text:style-name="ifm_p_mt.3.7mm_indent.no_ifm">H</text:p>
      <text:p text:style-name="ifm_p_mt.3.7mm_ifm">In artikel 7, derde lid, wordt ‘€ 185,71’ vervangen door ‘€ 188,50’.</text:p>
      <text:h text:style-name="ifm_p_font.bold_mt.5.08mm_page.keep-with-next_ifm" text:outline-level="2">ARTIKEL<text:s/>VI<text:s/></text:h>
      <text:p text:style-name="ifm_p_mt.4.23mm_ifm">1.  Artikelen I, II, III en IV treden in werking met ingang van de dag na de datum van uitgifte van de Staatscourant waarin zij wordt geplaatst en werkt terug tot en met 1 januari 2026.</text:p>
      <text:p text:style-name="ifm_p_mt.3.7mm_ifm">2.  Artikel V, onderdelen A en E, treden in werking met ingang van 1 maart 2026.</text:p>
      <text:p text:style-name="ifm_p_mt.3.7mm_ifm">3.  Artikel V, onderdelen B en F, treden in werking met ingang van 1 september 2026.</text:p>
      <text:p text:style-name="ifm_p_mt.3.7mm_ifm">4.  Artikel V, onderdelen C en G, treden in werking met ingang van 1 januari 2027.</text:p>
      <text:p text:style-name="ifm_p_mt.3.7mm_ifm">5.  Artikel V, onderdelen D en H, treden in werking met ingang van 1 juli 2027.</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BIJLAGE<text:s/>A<text:s/></text:h>
      <text:p text:style-name="ifm_p_mt.4.23mm_ifm">Bijlage IV bij artikel 3, eerste lid, van het Besluit bezoldiging politie, op basis van een 36-urigewerkweek per 1 januari 2026 (bruto per maan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pleidingsniveaus 2, 3 en 4</text:p>
          </table:table-cell>
          <table:table-cell table:style-name="table.cell.border-top.border-bottom.border-right.padding-top.top.pleft.pright">
            <text:p text:style-name="text.cell.7.left">€ 1.262,34</text:p>
          </table:table-cell>
        </table:table-row>
        <table:table-row>
          <table:table-cell table:style-name="table.cell.border-bottom.border-left.border-right.padding-top.top.pleft.pright">
            <text:p text:style-name="text.cell.7.left">Opleidingsniveaus 6 en 7</text:p>
          </table:table-cell>
          <table:table-cell table:style-name="table.cell.border-bottom.border-right.padding-top.top.pleft.pright">
            <text:p text:style-name="text.cell.7.left">€ 1.377,08</text:p>
          </table:table-cell>
        </table:table-row>
      </table:table>
      <text:h text:style-name="ifm_p_font.bold_mt.5.08mm_page.break-before_ifm" text:outline-level="3">TOELICHTING</text:h>
      <text:h text:style-name="ifm_p_font.bold_mt.5.08mm_page.keep-with-next_ifm" text:outline-level="4">Artikel I, onderdeel A</text:h>
      <text:p text:style-name="ifm_p_mt.4.23mm_ifm">Artikel 55dq, tweede lid, van het Besluit algemene rechtspositie politie bepaalt dat de in het eerste lid, onder b, genoemde bedragen per 1 januari van elk jaar bij ministeriële regeling worden gewijzigd overeenkomstig de CPI geldend voor de maand september van het voorafgaande jaar. Hiervoor is gebruik gemaakt van ‘Consumentenprijzen; prijsindex 2015=100. Bestedingscategorieën: 000000 Alle bestedingen’, van het CBS.</text:p>
      <text:p text:style-name="ifm_p_mt.3.7mm_ifm">Het jaarmutatiecijfer voor de maand september 2025 is 3,3%. Dat betekent dat de genoemde bedragen van € 318,79 en € 7.651,15 per 1 januari 2026 vervangen worden door € 329,31 respectievelijk € 7.903,64.</text:p>
      <text:h text:style-name="ifm_p_font.bold_mt.5.08mm_page.keep-with-next_ifm" text:outline-level="4">Artikel I, onderdeel B</text:h>
      <text:p text:style-name="ifm_p_mt.4.23mm_ifm">Artikel 55y, tiende lid, van het Besluit algemene rechtspositie politie bepaalt dat de in het derde en achtste lid genoemde bedragen per 1 januari van elk kalenderjaar worden geïndexeerd, overeenkomstig de cao-lonen (bedrijven) zoals deze voor het betrokken jaar blijkens bekendmaking in de Macro-Economische Verkenningen (MEV 2026) in het voorafgaande jaar is geraamd. Hierbij wordt rekenkundig afgerond naar het naaste veelvoud van € 1.000. De ontwikkeling van de cao-lonen (voorheen contractlonen) wordt voor 2026 blijkens de MEV geraamd op 4,2%.</text:p>
      <text:p text:style-name="ifm_p_ifm">−  Het bedrag van € 97.000 resulteert na verhoging met 4,2% in een bedrag van € 101.074. Dit bedrag wordt rekenkundig afgerond op: € 101.000.</text:p>
      <text:p text:style-name="ifm_p_ifm">−  Het bedrag van € 66.000 resulteert na verhoging met 4,2% in een bedrag van € 68.772. Dit bedrag wordt rekenkundig afgerond op: € 69.000.</text:p>
      <text:p text:style-name="ifm_p_ifm">−  Het bedrag van € 32.000 resulteert na verhoging met 4,2% in een bedrag van € 33.344. Dit bedrag wordt rekenkundig afgerond op: € 33.000.</text:p>
      <text:h text:style-name="ifm_p_font.bold_mt.5.08mm_page.keep-with-next_ifm" text:outline-level="4">Artikel II, onderdeel A</text:h>
      <text:p text:style-name="ifm_p_mt.4.23mm_ifm">Artikel 37b, vierde lid van het Besluit bezoldiging politie bepaalt dat het bedrag genoemd in artikel 37b, eerste lid van het Besluit bezoldiging politie, wordt vervangen door een ander bedrag zoals dat met toepassing van artikel 31a, dertiende lid van de Wet op de loonbelasting 1964 is berekend. Dit leidt ertoe dat het bedrag van € 2,40 per 1 januari 2026 wordt vervangen door € 2,45.</text:p>
      <text:h text:style-name="ifm_p_font.bold_mt.5.08mm_page.keep-with-next_ifm" text:outline-level="4">Artikel II, Onderdeel B</text:h>
      <text:p text:style-name="ifm_p_mt.4.23mm_ifm">Artikel 3, tiende lid, van het Besluit bezoldiging politie bepaalt dat de bedragen genoemd in bijlage IV van dit besluit, worden aangepast conform artikel 17, tweede lid, van het Besluit studiefinanciering 2000. Voor de jaarlijkse indexering van deze bedragen is gebruik gemaakt van ‘Consumentenprijzen; prijsindex 2015=100. Bestedingscategorieën: 000000 Alle bestedingen’, van het CBS. De bedragen zijn per 1 januari 2026 overeenkomstig de jaarmutatie CPI 2024 met 3.3% verhoogd en als volgt gestegen:</text:p>
      <text:p text:style-name="ifm_p_ifm">−  Opleidingsniveau 2, 3 en 4: van € 1.222,01 naar € 1.262,34;</text:p>
      <text:p text:style-name="ifm_p_ifm">−  Opleidingsniveau 5 en 7: van € 1.333,09 naar € 1.377,08.</text:p>
      <text:h text:style-name="ifm_p_font.bold_mt.5.08mm_page.keep-with-next_ifm" text:outline-level="4">Artikel III</text:h>
      <text:p text:style-name="ifm_p_mt.4.23mm_ifm">Artikel 38 van het Besluit reis-, verblijf- en verhuiskosten politie bepaalt dat de bedragen, genoemd in de artikelen 13, tweede lid, 14, eerste lid, en 14a, eerste lid, per 1 januari van elk kalenderjaar bij ministeriële regeling worden gewijzigd, overeenkomstig de door het CBS vastgestelde afgeleide CPI voor restaurants en hotels (CBS code 110000).</text:p>
      <text:p text:style-name="ifm_p_ifm">De vergoedingsbedragen bij dienstreizen voor kleine uitgaven ’s avonds, lunch, diner, logies en ontbijt, het maximumvergoedingsbedrag bij detachering voor logies en het maximumbedrag per maand voor de vergoeding van kosten voor tijdelijke huisvesting worden jaarlijks met ingang van 1 januari aangepast overeenkomstig de door het CBS vastgestelde afgeleide jaarmutatie CPI, geldend voor de periode van oktober 2024 tot oktober 2025, voor restaurants en hotels (CBS code 110000). Dit betreft 3,8%.</text:p>
      <text:p text:style-name="ifm_p_mt.3.7mm_ifm">De vergoedingen voor verblijfkosten tijdens dienstreizen worden aldus aangepast met ingang van 1 januari 2026:</text:p>
      <text:p text:style-name="ifm_p_ifm">−  het bedrag voor kleine uitgaven ‘s avonds: ‘€ 21,77’ (was € 20,97).</text:p>
      <text:p text:style-name="ifm_p_ifm">−  het bedrag voor een lunch: ‘€ 22,47’ (was € 21,65).</text:p>
      <text:p text:style-name="ifm_p_ifm">−  het bedrag voor een avondmaaltijd: ‘€ 33,99’ (was € 32,75).</text:p>
      <text:p text:style-name="ifm_p_ifm">−  het bedrag voor logies: ‘€ 152,02’ (was € 146,45).</text:p>
      <text:p text:style-name="ifm_p_ifm">−  het bedrag voor een ontbijt: ‘€ 14,84’ (was € 14,30).</text:p>
      <text:p text:style-name="ifm_p_mt.3.7mm_ifm">Het maximumvergoedingsbedrag bij detachering voor logies wordt aldus aangepast met ingang van 1 januari 2026: ‘€ 152,02’ (was € 146,45).</text:p>
      <text:p text:style-name="ifm_p_mt.3.7mm_ifm">Het maximumbedrag per maand voor de vergoeding van kosten voor tijdelijke huisvesting wordt aldus aangepast met ingang van 1 januari 2026: ‘€ 628,32’ (was € 605,32).</text:p>
      <text:h text:style-name="ifm_p_font.bold_mt.5.08mm_page.keep-with-next_ifm" text:outline-level="4">Artikel IV</text:h>
      <text:p text:style-name="ifm_p_mt.4.23mm_ifm">Artikel 2, vijfde lid, van de Regeling maaltijdvergoeding bij overwerk politie schrijft voor dat de tarieven genoemd in artikel 2, vierde lid, per 1 januari van elk kalenderjaar worden gewijzigd. De bedragen voor lunch en diner zijn geïndexeerd overeenkomstig de door het CBS vastgestelde afgeleide jaarmutatie CPI, geldend voor de periode van oktober 2024 tot oktober 2025, voor restaurants en hotels (CBS code 110000). Dit betreft 3,8%.</text:p>
      <text:p text:style-name="ifm_p_mt.3.7mm_ifm">De vergoedingen voor lunch en diner worden aldus aangepast met ingang van 1 januari 2026:</text:p>
      <text:p text:style-name="ifm_p_ifm">−  het maximumbedrag voor een lunch: ‘€ 22,47’ (was € 21,65).</text:p>
      <text:p text:style-name="ifm_p_ifm">−  het maximumbedrag voor een avondmaaltijd: ‘€ 33,99’ (was € 32,75).</text:p>
      <text:h text:style-name="ifm_p_font.bold_mt.5.08mm_page.keep-with-next_ifm" text:outline-level="4">Artikel V</text:h>
      <text:p text:style-name="ifm_p_mt.4.23mm_ifm">Artikel 7 van de Regeling toelage bijzondere belastende werkomstandigheden politie regelt de toelage voor duikers. De duiktoelage in het tweede lid beweegt via het vijfde lid mee met de algemene loonontwikkeling in de sector Politie. De overeengekomen generieke loonontwikkeling in het Arbeidsvoorwaardenakkoord 2025-2027 leidt op verschillende tijdstippen tot aanpassing van het bedrag genoemd in artikel 7, tweede lid.</text:p>
      <text:p text:style-name="ifm_p_ifm">−  Het bedrag van € 350,– resulteert per 1 maart 2026 na een verhoging met 2% in het bedrag van € 357,–.</text:p>
      <text:p text:style-name="ifm_p_ifm">−  Het bedrag van € 357,– resulteert per 1 september 2026 na een verhoging met 2% in het bedrag van € 364,14.</text:p>
      <text:p text:style-name="ifm_p_ifm">−  Het bedrag van € 364,14 resulteert per 1 januari 2027 na een verhoging met 2% en een rekenkundige afronding op twee decimalen in het bedrag van € 371,42.</text:p>
      <text:p text:style-name="ifm_p_ifm">−  Het bedrag van € 371,42 resulteert per 1 juli 2027 na een verhoging met 1,5% en een rekenkundige afronding op twee decimalen in het bedrag van € 376,99.</text:p>
      <text:p text:style-name="ifm_p_mt.3.7mm_ifm">Artikel 7 van de Regeling toelage bijzondere belastende werkomstandigheden politie regelt de toelage voor duikers. De duiktoelage in het derde lid beweegt via het vijfde lid mee met de algemene loonontwikkeling in de sector Politie. De overeengekomen generieke loonontwikkeling in het Arbeidsvoorwaardenakkoord 2025-2027 leidt op verschillende tijdstippen tot aanpassing van het bedrag genoemd in artikel 7, derde lid.</text:p>
      <text:p text:style-name="ifm_p_ifm">−  Het bedrag van € 175,– resulteert per 1 maart 2026 na een verhoging met 2% in het bedrag van € 178,50.</text:p>
      <text:p text:style-name="ifm_p_ifm">−  Het bedrag van € 178,50 resulteert per 1 september 2026 na een verhoging met 2% in het bedrag van € 182,07.</text:p>
      <text:p text:style-name="ifm_p_ifm">−  Het bedrag van € 182,07 resulteert per 1 januari 2027 na een verhoging met 2% en een rekenkundige afronding op twee decimalen in het bedrag van € 185,71.</text:p>
      <text:p text:style-name="ifm_p_ifm">−  Het bedrag van € 185,71 resulteert per 1 juli 2027 na een verhoging met 1,5% en een rekenkundige afronding op twee decimalen in het bedrag van € 188,50.</text:p>
      <text:h text:style-name="ifm_p_font.bold_mt.5.08mm_page.keep-with-next_ifm" text:outline-level="4">Artikel VI</text:h>
      <text:p text:style-name="ifm_p_mt.4.23mm_ifm">Dit artikel regelt de inwerkingtreding. De wijzigingsregeling betreft de aanpassing van de bedragen aan de prijsontwikkeling, alsmede aan de algemene salarisontwikkeling van de sector politie. Hierbij wordt er afgeweken van de vaste verandermomenten voor de inwerkingtreding van een regeling. Dit is uiteengezet bij de toelichting op de betreffende onderdelen. Deze wijzigingsregeling is afgestemd met de politievakorganisaties in het Centraal Georganiseerd Overleg Politie-ambtenarenzaken (CGOP) conform artikel 3, derde lid, van het Besluit overleg en medezeggenschap politie 1994.</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98</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98</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1 maart 2026, nr. 7241375, tot wijziging van het Besluit algemene rechtspositie politie, het Besluit bezoldiging politie, het Besluit reis-, verblijf- en verhuiskosten politie en de Regeling maaltijdvergoeding bij overwerk politie, in verband met de jaarlijkse indexering van bedragen aan de prijsontwikkeling, alsmede tot wijziging van de Regeling toelage bijzondere belastende werkomstandigheden politie in verband met de indexering van bedragen aan de algemene salarisontwikkeling van de sector politie 2025–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2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DC.title">Regeling van de Minister van Justitie en Veiligheid, van 31 maart 2026, nr. 7241375, tot wijziging van het Besluit algemene rechtspositie politie, het Besluit bezoldiging politie, het Besluit reis-, verblijf- en verhuiskosten politie en de Regeling maaltijdvergoeding bij overwerk politie, in verband met de jaarlijkse indexering van bedragen aan de prijsontwikkeling, alsmede tot wijziging van de Regeling toelage bijzondere belastende werkomstandigheden politie in verband met de indexering van bedragen aan de algemene salarisontwikkeling van de sector politie 2025–2027</meta:user-defined>
    <meta:user-defined meta:name="DCTERMS.W3CDTF/DCTERMS.available">2026-04-17</meta:user-defined>
  </office:meta>
</office:document-meta>
</file>