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Oosterhesselen-2, Ministerie van Economische Zaken en Klimaat</text:h>
      <text:p text:style-name="ifm_p_mt.7.4mm_ifm">De Staatssecretaris van Klimaat en Groene Groei maakt bekend:</text:p>
      <text:p text:style-name="ifm_p_mt.3.7mm_ifm">Dat op 8 mei 2025 door de Nederlandse Aardolie Maatschappij B.V. te Assen, ingevolge artikel 44, derde lid van de Mijnbouwwet een verwijderingsplan betreffende het mijnbouwwerk Oosterhesselen, gelegen in de gemeente Coevorden, kadastraal bekend gemeente Oosterhesselen-02, sectie I, nummers 336 en 341,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32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881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96</text:span><text:tab/>1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96</text:span><text:tab/>1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Oosterhesselen-2,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2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Oosterhesselen-2, Ministerie van Economische Zaken en Klimaat</meta:user-defined>
    <meta:user-defined meta:name="DCTERMS.W3CDTF/DCTERMS.available">2026-04-10</meta:user-defined>
  </office:meta>
</office:document-meta>
</file>