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96-n1</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kennisgeving besluit instemming verwijderingsplan mijnbouwwerk Oosterhesselen-2, Ministerie van Klimaat en Groene Groei
      </text:h>
      <text:p text:style-name="ifm_p_mt.7.4mm_ifm"><text:span text:style-name="ifm_span_font.bold_mt.7.4mm_ifm">De Staatssecretaris van Klimaat en Groene Groei:</text:span></text:p>
      <text:p text:style-name="ifm_p_mt.3.7mm_ifm">Op 8 mei 2025 is door de Nederlandse Aardolie Maatschappij B.V. te Assen, ingevolge artikel 44, derde lid van de Mijnbouwwet een verwijderingsplan betreffende het mijnbouwwerk Oosterhesselen ingediend. Op 10 april 2026 heeft de Staatssecretaris ingestemd met het verwijderingsplan. Dit bij besluit met kenmerk V-88186. In de aanvraag, en daardoor in het besluit alsmede de kennisgeving, is per abuis een onjuiste kadastrale sectie-letter genoemd. In plaats van sectie <text:span text:style-name="ifm_span_font.bold_ifm">I</text:span> moet dit sectie <text:span text:style-name="ifm_span_font.bold_ifm">H</text:span> zijn. De overige kadastrale informatie is wel correct. Hoewel de Staatssecretaris van mening is dat uit de stukken voldoende blijkt op welke locatie het verwijderingsplan ziet, wordt in het kader van zorgvuldigheid met deze rectificatie voornoemde hiaat hersteld. <text:span text:style-name="ifm_span_font.bold_ifm">De verwijdering van het mijnbouwwerk ziet op de locatie gelegen in de gemeente Coevorden, kadastraal bekend gemeente Oosterhesselen-02, sectie H, nummers 336 en 341</text:span>.</text:p>
      <text:p text:style-name="ifm_p_mt.3.7mm_ifm">Voor nadere inlichtingen kunt een e-mail sturen naar mijnbouwvergunningen@minezk.nl onder vermelding van het nummer V-8818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296-n1</text:span><text:tab/>21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296-n1</text:span><text:tab/>21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kennisgeving besluit instemming verwijderingsplan mijnbouwwerk Oosterhesselen-2, Ministerie van Klimaat en Groene Groei</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4296-n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96</meta:user-defined>
    <meta:user-defined meta:name="DCTERMS.W3CDTF/OVERHEIDop.jaargang">2026</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Rectificatie kennisgeving besluit instemming verwijderingsplan mijnbouwwerk Oosterhesselen-2, Ministerie van Klimaat en Groene Groei</meta:user-defined>
    <meta:user-defined meta:name="OVERHEIDop.versienummer">n1</meta:user-defined>
    <meta:user-defined meta:name="DCTERMS.W3CDTF/DCTERMS.available">2026-05-21</meta:user-defined>
  </office:meta>
</office:document-meta>
</file>