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oppervlaktewaterlichaam in beheer bij het Rijk voor het aanleggen en in stand houden van een datakabel aan de rechteroever van de Geldersche IJssel in de gemeente Olst-Wijhe RWSZ2026-000010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 </text:p>
            <text:p text:style-name="common-al">Het betreft een omgevingsvergunning voor een beperkingengebiedactiviteit met betrekking tot een oppervlaktewaterlichaam in beheer bij het Rijk voor het aanleggen en in stand houden van een datakabel aan de rechteroever van de Geldersche IJssel ter hoogte van kmr. 959,000 in de gemeente Olst-Wijhe. </text:p>
            <text:p text:style-name="common-al">Terinzagelegging </text:p>
            <text:p text:style-name="common-al">De vergunning met bijbehorende stukken liggen vanaf 10 april 2026 zes weken ter inzage bij Rijkswaterstaat Oost-Nederland, Eusebiusbuitensingel 66 in Arnhem. </text:p>
            <text:p text:style-name="common-al">Voor het inzien van de vergunning met bijbehorende stukken dient u telefonisch een afspraak te maken, onder vermelding van zaaknummer RWSZ2026-00001063.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De contactpersoon kan uw vragen beantwoorden en het besluit met u doornemen. </text:p>
            <text:p text:style-name="common-al">Rechtsbescherming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 </text:p>
            <text:p text:style-name="common-al">De contactpersoon kan met u overleggen over de te volgen procedure en u informeren over andere mogelijkheden die Rijkswaterstaat u eventueel biedt om tot een oplossing te komen. </text:p>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 </text:p>
            <text:p text:style-name="common-al">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2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2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6918</meta:user-defined>
    <meta:user-defined meta:name="DCTERMS.abstract">Omgevingsvergunning IJsselwerken Zwolle-Olst traject 2 Den Nul KPN Rijksstraatweg 57 Olst Olst-Wijhe 25-05-2026 tm 10-07-2026</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oppervlaktewaterlichaam in beheer bij het Rijk voor het aanleggen en in stand houden van een datakabel aan de rechteroever van de Geldersche IJssel in de gemeente Olst-Wijhe RWSZ2026-00001063.</meta:user-defined>
    <meta:user-defined meta:name="DCTERMS.W3CDTF/DCTERMS.available">2026-04-10</meta:user-defined>
    <meta:user-defined meta:name="DCTERMS.W3CDTF/OVERHEIDop.jaargang">2026</meta:user-defined>
    <meta:user-defined meta:name="OVERHEIDop.publicationIssue">14280</meta:user-defined>
    <meta:user-defined meta:name="OVERHEIDop.StcrtID/DC.identifier">stcrt-2026-14280</meta:user-defined>
    <meta:user-defined meta:name="OVERHEIDop.versieInformatie"/>
  </office:meta>
</office:document-meta>
</file>