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wijziging op een vergunning voor het vervangen, behouden en onderhouden van een woonark en het in stand houden van een loopbrug op locatie Steegse Haven in de gemeente Rheden RWSZ2026-000020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6-00002000 met RWSZ2026-00002000voor een wijziging op een vergunning voor het vervangen, behouden en onderhouden van een woonark en het in stand houden van een loopbrug op locatie Steegse Haven 2 in de gemeente Rheden. De omgevingsvergunning is ten behoeve van een particulier, Steegse Haven 2, 6991 GZ te Rheden. </text:p>
            <text:p text:style-name="common-al">Terinzagelegging </text:p>
            <text:p text:style-name="common-al">De vastgestelde omgevingsvergunning, alsmede de ter zake zijnde stukken zijn vanaf 10 april 2026 in te zien via het Rijkswaterstaat Publicatie Platform: https://open.rws.nl/ter-inzage/. De omgevingsvergunning wordt u op verzoek digitaal of per post toegezonden.</text:p>
            <text:p text:style-name="common-al"> Inlichtingen</text:p>
            <text:p text:style-name="common-al"> Voor vragen over dit besluit, kunt u tijdens kantooruren contact opnemen met het Service Center Vergunningen Rijkswaterstaat, Postbus 4142, 6202 PA Maastricht. E-mail: omgevingsloket@rws.nl. Telefonisch (tijdens kantooruren): 088 797 430 00. Rechtsbescherming Bent u het niet eens met dit besluit? Dan kunt u op grond van de Algemene wet bestuursrecht bezwaar maken. U moet hiervoor wel belanghebbende bij het besluit zijn. </text:p>
            <text:p text:style-name="common-al">De volgende vragen en aandachtspunten kunnen u helpen bij het maken van bezwaar:</text:p>
            <text:p text:style-name="common-al"> •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Hoe maakt u bezwaar? </text:p>
            <text:p text:style-name="common-al">Om bezwaar te maken moet u, binnen zes weken na de dag waarop dit besluit is bekendgemaakt, een bezwaarschrift indienen. U kunt uw bezwaarschrift sturen aan: Rijkswaterstaat Afdeling Werkenpakket Postbus 2232 3500 GE Utrecht en tevens per e-mail aan: on-vergunningen@rws.nl. In het bezwaarschrift moet in ieder geval het volgende staan: </text:p>
            <text:p text:style-name="common-al">• uw naam en adres, en liefst ook uw telefoonnummer </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5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25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25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8119</meta:user-defined>
    <meta:user-defined meta:name="DCTERMS.abstract">Omgevingsvergunning particulier vervangen woonark bij Steegse Haven 2 6991GZ Rheden 23-03-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een wijziging op een vergunning voor het vervangen, behouden en onderhouden van een woonark en het in stand houden van een loopbrug op locatie Steegse Haven in de gemeente Rheden RWSZ2026-00002000</meta:user-defined>
    <meta:user-defined meta:name="DCTERMS.W3CDTF/DCTERMS.available">2026-04-10</meta:user-defined>
    <meta:user-defined meta:name="DCTERMS.W3CDTF/OVERHEIDop.jaargang">2026</meta:user-defined>
    <meta:user-defined meta:name="OVERHEIDop.publicationIssue">14254</meta:user-defined>
    <meta:user-defined meta:name="OVERHEIDop.StcrtID/DC.identifier">stcrt-2026-14254</meta:user-defined>
    <meta:user-defined meta:name="OVERHEIDop.versieInformatie"/>
  </office:meta>
</office:document-meta>
</file>