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 liquidatie Velcro Bouwmaatschappij N.V.</text:h>
      <text:p text:style-name="ifm_p_mt.7.4mm_ifm">Ontbinding Velcro Bouwmaatschappij N.V., gevestigd te Bonaire.</text:p>
      <text:p text:style-name="ifm_p_ifm">De vennootschap is per 10 februari 2026 ontbonden en verkeert in liquid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246</text:span><text:tab/>1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246</text:span><text:tab/>1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 liquidatie Velcro Bouwmaatschappij N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14246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In liquidatie Velcro Bouwmaatschappij N.V.</meta:user-defined>
    <meta:user-defined meta:name="DCTERMS.W3CDTF/DCTERMS.available">2026-04-10</meta:user-defined>
  </office:meta>
</office:document-meta>
</file>