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wijziging van de watervergunning van 9 december 2014, met kenmerk RWS-2014/55099 voor het jaarlijks tussen 1 april en 1 oktober plaatsen en behouden van een strandpaviljoen aan de linkeroever van de Neder-Rijn in de gemeente Buren RWSZ2026-000020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Het betreft een wijziging van de watervergunning van 9 december 2014, met kenmerk RWS-2014/55099 voor het jaarlijks tussen 1 april en 1 oktober plaatsen en behouden van een strandpaviljoen aan de linkeroever van de Neder-Rijn nabij kmr. 921,000 in de gemeente Buren. De aanvraag ziet op het wijzigen van de periode waarin jaarlijks het strandpaviljoen mag worden geplaatst en in stand worden gehouden, te weten tot 1 november in plaats van 1 oktober. </text:p>
            <text:p text:style-name="common-al">Terinzagelegging </text:p>
            <text:p text:style-name="common-al">De vergunning met bijbehorende stukken liggen vanaf 10 april 2026 zes weken ter inzage bij Rijkswaterstaat Oost-Nederland, Eusebiusbuitensingel 66 in Arnhem.</text:p>
            <text:p text:style-name="common-al">Voor het inzien van de vergunning met bijbehorende stukken dient u telefonisch een afspraak te maken, onder vermelding van zaaknummer RWSZ2026-00002028.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2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2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8169</meta:user-defined>
    <meta:user-defined meta:name="DCTERMS.abstract">Omgevingsvergunning Aanpassing periode Paviljoen naar 1 november Eiland van Maurik 01-04-2026</meta:user-defined>
    <dc:language>nl</dc:language>
    <meta:user-defined meta:name="OVERHEIDop.locatietype/OVERHEIDop.gebiedsmarkering">Vlak</meta:user-defined>
    <meta:user-defined meta:name="DC.title">Kennisgeving een wijziging van de watervergunning van 9 december 2014, met kenmerk RWS-2014/55099 voor het jaarlijks tussen 1 april en 1 oktober plaatsen en behouden van een strandpaviljoen aan de linkeroever van de Neder-Rijn in de gemeente Buren RWSZ2026-00002028.</meta:user-defined>
    <meta:user-defined meta:name="DCTERMS.W3CDTF/DCTERMS.available">2026-04-10</meta:user-defined>
    <meta:user-defined meta:name="DCTERMS.W3CDTF/OVERHEIDop.jaargang">2026</meta:user-defined>
    <meta:user-defined meta:name="OVERHEIDop.publicationIssue">14245</meta:user-defined>
    <meta:user-defined meta:name="OVERHEIDop.StcrtID/DC.identifier">stcrt-2026-14245</meta:user-defined>
    <meta:user-defined meta:name="OVERHEIDop.versieInformatie"/>
  </office:meta>
</office:document-meta>
</file>