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RWS-2026/8254 geen omgevingsvergunning vereist verwijderen kabeltracé Lekdijk 4 Vianen linkeroever van de lek in de gemeente Vijfheer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nder nummer RWS-2026/nummer dat op basis van de Omgevingswet geen vergunning is vereist voor het verwijderen van een kabeltracé aan de Lekdijk 4 in Vianen aan de linkeroever van de Lek kmr. 948.650 in de gemeente Vijfheerenlanden.</text:p>
            <text:p text:style-name="common-al">Terinzagelegging</text:p>
            <text:p text:style-name="common-al">Het besluit ligt vanaf 10 april 2026 zes weken ter inzage bij Rijkswaterstaat Oost-Nederland, Eusebiusbuitensingel 66 in Arnhem. Voor het inzien van het besluit dient u telefonisch een afspraak te maken, onder vermelding van zaaknummer RWSZ2026-00003874. Dit kan via het telefoonnummer 06 159 528 31.</text:p>
            <text:p text:style-name="common-al">De vergunning met bijbehorende stukken is ook beschikbaar op het Rijkswaterstaat publicatieplatform via de website: https://open.rws.nl/terinzage/vergunningen.</text:p>
            <text:p text:style-name="common-al">Inlichtingen</text:p>
            <text:p text:style-name="common-al">Voor inhoudelijke vragen over dit besluit, kunt u tijdens kantooruren contact opnemen met de afdeling vergunningverlening van Rijkswaterstaat Oost-Nederland, </text:p>
            <text:p text:style-name="common-al">via e-mailadres: on-vergunningen@rws.nl of via het telefoonnummer 06 159 528 31.</text:p>
            <text:p text:style-name="common-al">Rechtsbescherming</text:p>
            <text:p text:style-name="common-al">Bent u het niet eens met dit besluit? Dan kunt u op grond van de Algemene wet </text:p>
            <text:p text:style-name="common-al">bestuursrecht bezwaar maken. U moet hiervoor wel belanghebbende bij het </text:p>
            <text:p text:style-name="common-al">besluit zijn. De volgende vragen en aandachtspunten kunnen u helpen bij het </text:p>
            <text:p text:style-name="common-al">maken van bezwaar:</text:p>
            <text:p text:style-name="common-al">• Wat zijn de redenen dat u het met het besluit niet eens bent?</text:p>
            <text:p text:style-name="common-al">• Welk doel wilt u met uw bezwaar tegen het besluit bereiken? Wat verwacht u</text:p>
            <text:p text:style-name="common-al">van Rijkswaterstaat?</text:p>
            <text:p text:style-name="common-al">• Is het u voldoende duidelijk wat een bezwaarprocedure inhoudt en weet u of u</text:p>
            <text:p text:style-name="common-al">met een bezwaar uw doel kunt bereiken? Kunt u uw doel op een andere, </text:p>
            <text:p text:style-name="common-al">wellicht eenvoudigere wijze bereiken?</text:p>
            <text:p text:style-name="common-al">Hoe maakt u bezwaar?</text:p>
            <text:p text:style-name="common-al">Om bezwaar te maken moet u, binnen zes weken na de dag waarop dit besluit is </text:p>
            <text:p text:style-name="common-al">bekendgemaakt, een bezwaarschrift indienen. U kunt uw bezwaarschrift sturen </text:p>
            <text:p text:style-name="common-al">aan:</text:p>
            <text:p text:style-name="common-al">Rijkswaterstaat Oost-Nederland</text:p>
            <text:p text:style-name="common-al">t.a.v. de afdeling Werkenpakket</text:p>
            <text:p text:style-name="common-al">postbus 2232</text:p>
            <text:p text:style-name="common-al">3500 GE Utrecht.</text:p>
            <text:p text:style-name="common-al">In het bezwaarschrift moet in ieder geval het volgende staan:</text:p>
            <text:p text:style-name="common-al">• uw naam en adres, en liefst ook uw telefoonnummer;</text:p>
            <text:p text:style-name="common-al">• een duidelijke omschrijving van het besluit waartegen u bezwaar maakt</text:p>
            <text:p text:style-name="common-al">(bijvoorbeeld door de datum en het kenmerk van het besluit te vermelden of</text:p>
            <text:p text:style-name="common-al">door een kopie mee te sturen);</text:p>
            <text:p text:style-name="common-al">• de reden waarom u bezwaar maakt;</text:p>
            <text:p text:style-name="common-al">• de datum en uw handtekening.</text:p>
            <text:p text:style-name="common-al">Voorlopige voorziening</text:p>
            <text:p text:style-name="common-al">Het indienen van een bezwaarschrift heeft geen schorsende werking. Dat betekent</text:p>
            <text:p text:style-name="common-al">dat het besluit blijft gelden in de tijd dat uw bezwaarschrift in behandeling is. Als</text:p>
            <text:p text:style-name="common-al">u dit niet wilt, bijvoorbeeld omdat het besluit onherstelbare gevolgen heeft voor u,</text:p>
            <text:p text:style-name="common-al">dan kunt u een verzoek om voorlopige voorziening indienen. Dit doet u door de</text:p>
            <text:p text:style-name="common-al">Voorzieningenrechter van de rechtbank in het gebied waar u woont te vragen een</text:p>
            <text:p text:style-name="common-al">voorlopige voorziening te treffen. Als u niet zelf, maar namens een bedrijf of</text:p>
            <text:p text:style-name="common-al">organisatie een voorlopige voorziening aanvraagt kunt u een voorlopige</text:p>
            <text:p text:style-name="common-al">voorziening aanvragen bij de rechtbank in het gebied waar het bedrijf of de</text:p>
            <text:p text:style-name="common-al">organisatie is ingeschreven. De rechtbank zal u daarvoor wel griffierecht in</text:p>
            <text:p text:style-name="common-al">rekening brengen. Bij het verzoek dient voorts een afschrift van het</text:p>
            <text:p text:style-name="common-al">bezwaarschrift te worden overgelegd. Zo mogelijk wordt tevens een afschrift van</text:p>
            <text:p text:style-name="common-al">de beschikking waarop het geschil betrekking heeft overgelegd. Indiening kan ook</text:p>
            <text:p text:style-name="common-al">via de site rechtspraak.nl. Daarvoor moet u wel beschikken over een elektronische</text:p>
            <text:p text:style-name="common-al">handtekening (DigiD). Kijk op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2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2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50621</meta:user-defined>
    <meta:user-defined meta:name="DCTERMS.abstract">Omgevingsvergunning trace verwijderen A27 Lekdijk Vianen DELTA Fiber Netwerk Lekdijk 4 Hagestein Vijfheere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RWS-2026/8254 geen omgevingsvergunning vereist verwijderen kabeltracé Lekdijk 4 Vianen linkeroever van de lek in de gemeente Vijfheerenland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4244</meta:user-defined>
    <meta:user-defined meta:name="OVERHEIDop.StcrtID/DC.identifier">stcrt-2026-14244</meta:user-defined>
    <meta:user-defined meta:name="OVERHEIDop.versieInformatie"/>
  </office:meta>
</office:document-meta>
</file>