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1 mei 2026, nummer WBV 2026/13,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1 Vreemdelingencirculaire 2000 is gewijzigd en komt te luiden:</text:p>
      <text:section text:style-name="ifm_sect_mleft.5.1mm_ifm" text:name="d15e56">
        <text:h text:style-name="ifm_p_font.bold_mt.5.08mm_page.keep-with-next_ifm" text:outline-level="4">21.<text:s/>Het asielbeleid ten aanzien van Libanon</text:h>
        <text:h text:style-name="ifm_p_font.bold_mt.5.08mm_page.keep-with-next_ifm" text:outline-level="5">21.1.<text:s/>Besluitmoratorium</text:h>
        <text:p text:style-name="ifm_p_mt.4.23mm_ifm">Er geldt een besluitmoratorium in de zin van artikel 43, eerste lid, Vw voor vreemdelingen afkomstig uit Libanon. De beslistermijnen van lopende asielaanvragen en van aanvragen die tijdens het besluitmoratorium worden ontvangen, worden verlengd met 12 maanden. De maximale beslistermijn van 21 maanden kan hierbij niet worden overschreden.</text:p>
        <text:h text:style-name="ifm_p_font.bold_mt.5.08mm_page.keep-with-next_ifm" text:outline-level="5">21.2.<text:s/>Artikel 1F Vluchtelingenverdrag</text:h>
        <text:p text:style-name="ifm_p_mt.4.23mm_ifm">Geen bijzonderheden.</text:p>
        <text:h text:style-name="ifm_p_font.bold_mt.5.08mm_page.keep-with-next_ifm" text:outline-level="5">21.3.<text:s/>Vervolging in de zin van het Vluchtelingenverdrag</text:h>
        <text:h text:style-name="ifm_p_font.bold_mt.5.08mm_page.keep-with-next_ifm" text:outline-level="6">21.3.1.<text:s/>Groepsvervolging in de zin van paragraaf C2/3.2.3 Vc</text:h>
        <text:p text:style-name="ifm_p_mt.4.23mm_ifm">Geen bijzonderheden.</text:p>
        <text:h text:style-name="ifm_p_font.bold_mt.5.08mm_page.keep-with-next_ifm" text:outline-level="6">21.3.2.<text:s/>Risicoprofielen in de zin van paragraaf C2/2.4 Vc</text:h>
        <text:p text:style-name="ifm_p_mt.4.23mm_ifm">Geen bijzonderheden.</text:p>
        <text:h text:style-name="ifm_p_font.bold_mt.5.08mm_page.keep-with-next_ifm" text:outline-level="5">21.4.<text:s/>Ernstige schade in de zin van artikel 29, eerste lid, onder b, Vw</text:h>
        <text:h text:style-name="ifm_p_font.bold_mt.5.08mm_page.keep-with-next_ifm" text:outline-level="6">21.4.1.<text:s/>Ernstige schade in de zin van artikel 29, eerste lid, onder b, onderdeel 1° en 2°, Vw als bedoeld in paragraaf C2/3.3.2 Vc</text:h>
        <text:p text:style-name="ifm_p_mt.4.23mm_ifm">Geen bijzonderheden.</text:p>
        <text:h text:style-name="ifm_p_font.bold_mt.5.08mm_page.keep-with-next_ifm" text:outline-level="7">21.4.1.1.<text:s/>Systematische blootstelling in de zin van paragraaf C2/3.3.2.1 Vc</text:h>
        <text:p text:style-name="ifm_p_mt.4.23mm_ifm">Geen bijzonderheden.</text:p>
        <text:h text:style-name="ifm_p_font.bold_mt.5.08mm_page.keep-with-next_ifm" text:outline-level="7">21.4.1.2.<text:s/>Risicoprofielen in de zin van paragraaf C2/2.4 Vc</text:h>
        <text:p text:style-name="ifm_p_mt.4.23mm_ifm">Geen bijzonderheden.</text:p>
        <text:h text:style-name="ifm_p_font.bold_mt.5.08mm_page.keep-with-next_ifm" text:outline-level="6">21.4.2.<text:s/>Ernstige schade in de zin van artikel 29, eerste lid, aanhef en onder b, onderdeel 3°, Vw als bedoeld in paragraaf C2/3.3.3 Vc</text:h>
        <text:p text:style-name="ifm_p_mt.4.23mm_ifm">De IND neemt voor Libanon aan dat sprake is van een relatief lager niveau van willekeurig geweld in de gouvernementen Zuid, Nabatiye en Baalbek-Hermel.</text:p>
        <text:h text:style-name="ifm_p_font.bold_mt.5.08mm_page.keep-with-next_ifm" text:outline-level="5">21.5.<text:s/>Bescherming</text:h>
        <text:h text:style-name="ifm_p_font.bold_mt.5.08mm_page.keep-with-next_ifm" text:outline-level="6">21.5.1.<text:s/>Bescherming door autoriteiten en/of internationale organisaties in de zin van paragraaf C2/3.4. Vc</text:h>
        <text:p text:style-name="ifm_p_mt.4.23mm_ifm">De IND neemt in ieder geval voor de volgende categorieën in het algemeen aan dat het niet mogelijk is de bescherming van de autoriteiten en/of internationale organisaties te verkrijgen:</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de bescherming van de autoriteiten en/of internationale organisaties kan verkrijgen.</text:p>
        <text:h text:style-name="ifm_p_font.bold_mt.5.08mm_page.keep-with-next_ifm" text:outline-level="6">21.5.2.<text:s/>Binnenlands beschermingsalternatief in de zin van paragraaf C2/3.4 Vc</text:h>
        <text:p text:style-name="ifm_p_mt.4.23mm_ifm">De IND neemt voor de volgende categorieën in het algemeen aan dat er geen binnenlands beschermingsalternatief aanwezig is:</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zich elders in Libanon kan vestigen.</text:p>
        <text:h text:style-name="ifm_p_font.bold_mt.5.08mm_page.keep-with-next_ifm" text:outline-level="5">21.6.<text:s/>Adequate opvang alleenstaande minderjarige vreemdelingen</text:h>
        <text:p text:style-name="ifm_p_mt.4.23mm_ifm">Geen bijzonderheden.</text:p>
        <text:h text:style-name="ifm_p_font.bold_mt.5.08mm_page.keep-with-next_ifm" text:outline-level="5">21.7.<text:s/>Vertrekmoratorium</text:h>
        <text:p text:style-name="ifm_p_mt.4.23mm_ifm">Er geldt een vertrekmoratorium in de zin van artikel 45, vierde lid, Vw voor vreemdelingen afkomstig uit Libanon.</text:p>
        <text:h text:style-name="ifm_p_font.bold_mt.5.08mm_page.keep-with-next_ifm" text:outline-level="5">21.8.<text:s/>Bijzonderheden</text:h>
        <text:h text:style-name="ifm_p_font.italic_mt.4.23mm_page.keep-with-next_ifm" text:outline-level="5">Terugkeer naar Libanon</text:h>
        <text:p text:style-name="ifm_p_mt.3.7mm_ifm">De IND neemt voor niet-Libanese Palestijnen, die voorafgaand aan hun komst naar Nederland Libanon als land van gebruikelijke verblijfplaats hadden, aan dat zij bij terugkeer naar Libanon een reëel risico op uitzetting lopen en beoordeelt op basis van de individuele omstandigheden of een dergelijke uitzetting leidt tot (indirect) refoulement.</text:p>
        <text:p text:style-name="ifm_p_ifm">De IND verleent aan de volgende categorieën een verblijfsvergunning asiel voor bepaalde tijd:</text:p>
        <text:p text:style-name="ifm_p_ifm">•  Niet-Libanese Palestijnen uit Libanon waarvan aannemelijk is dat zij zullen worden uitgezet naar een tweede/eerdere land van gebruikelijke verblijfplaats waarvoor geldt dat zij aldaar een gegronde vrees voor vervolging of ernstige schade hebben.</text:p>
      </text:section>
      <text:p text:style-name="ifm_p_mt.3.7mm_indent.no_ifm">B</text:p>
      <text:p text:style-name="ifm_p_mt.3.7mm_ifm">Paragraaf C9/21.1 Vc zoals gepubliceerd met WBV 2026/8, is gewijzigd en komt te luiden:
</text:p>
      <text:section text:style-name="ifm_sect_mleft.5.1mm_ifm" text:name="d15e179">
        <text:h text:style-name="ifm_p_font.bold_mt.5.08mm_page.keep-with-next_ifm" text:outline-level="4">21.1.<text:s/>Besluitmoratorium </text:h>
        <text:p text:style-name="ifm_p_mt.4.23mm_ifm">Er geldt een besluitmoratorium in de zin van artikel 43 Vw voor vreemdelingen afkomstig uit Libanon. De beslistermijnen van lopende asielaanvragen en van aanvragen die tijdens het besluitmoratorium worden ontvangen, worden verlengd met 12 maanden. De maximale beslistermijn van 21 maanden kan hierbij niet worden overschreden.
</text:p>
      </text:section>
      <text:p text:style-name="ifm_p_mt.3.7mm_indent.no_ifm">C</text:p>
      <text:p text:style-name="ifm_p_mt.3.7mm_ifm">Paragraaf C9/21.7 Vc zoals gepubliceerd met WBV 2026/8, is gewijzigd en komt te luiden:</text:p>
      <text:section text:style-name="ifm_sect_mleft.5.1mm_ifm" text:name="d15e191">
        <text:h text:style-name="ifm_p_font.bold_mt.5.08mm_page.keep-with-next_ifm" text:outline-level="4">21.7.<text:s/>Vertrekmoratorium </text:h>
        <text:p text:style-name="ifm_p_mt.4.23mm_ifm">Er geldt een vertrekmoratorium in de zin van artikel 45, vierde lid, Vw voor vreemdelingen afkomstig uit Libanon.</text:p>
      </text:section>
      <text:h text:style-name="ifm_p_font.bold_mt.5.08mm_page.keep-with-next_ifm" text:outline-level="2">ARTIKEL<text:s/>II<text:s/></text:h>
      <text:p text:style-name="ifm_p_mt.4.23mm_ifm">Onderdeel A van dit besluit treedt in werking met ingang van de dag na de dagtekening van de Staatscourant waarin het wordt geplaatst. Onderdeel B en C van dit besluit treden in werking op hetzelfde tijdstip als dat waarop de Uitvoerings- en implementatiewet Asiel- en migratiepact 2026 in werking treedt.</text:p>
      <text:p text:style-name="ifm_p_mt.3.7mm_ifm">Dit besluit zal (met de toelichting) in de Staatscourant worden geplaatst.</text:p>
      <text:p text:style-name="ifm_p_font.italic_mt.3.7mm_ifm">
                  ’s-Gravenhage,
                   21 me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De Minister van Asiel en Migratie heeft per brief van 1 juni 2026 (kenmerk: 7311447) aan de Tweede Kamer bericht, dat hij een besluit- en vertrekmoratorium heeft ingesteld voor asielzoekers afkomstig uit Libanon. De minister heeft hiertoe besloten vanwege de betrokkenheid van Libanon in het gewapende conflict tussen Israël en de Verenigde Staten enerzijds en Iran anderzijds en het geëscaleerde conflict tussen Israël en Hezbollah. De situatie in Libanon ontwikkelt zich snel en er verschijnt geregeld nieuwe informatie over de aanvallen die Israël in Libanon pleegt, met grootschalige ontheemding, verwoesting van civiele doelen en burgerdoden als gevolg. Het is momenteel niet te voorspellen hoe lang deze situatie zal blijven duren, in hoeverre de escalatie verder doorzet en welk effect het regionale conflict heeft op de situatie in Libanon. De situatie is daarmee te fragiel om zorgvuldig te beslissen op asielaanvragen. Asielaanvragen van vreemdelingen uit Libanon worden daarom tijdelijk aangehouden totdat er meer duidelijk is over de situatie aldaar.</text:p>
      <text:p text:style-name="ifm_p_mt.3.7mm_ifm">Het besluit- en vertrekmoratorium voor Libanon, zoals opgenomen in het ‘Besluit van de Minister van Asiel en Migratie tot het instellen van een besluitmoratorium en vertrekmoratorium voor vreemdelingen afkomstig uit Libanon’, van 2 juni 2026 (kenmerk 7465194) is ingesteld voor de duur van zes maanden.</text:p>
      <text:p text:style-name="ifm_p_mt.3.7mm_ifm">Het besluitmoratorium geldt voor vreemdelingen die Libanon als land van herkomst of land van gebruikelijk verblijf hebben zoals bedoeld in artikel 2, onder n, Kwalificatierichtlijn 2011/95/EU. Het besluitmoratorium houdt in dat de beslistermijnen van lopende asielaanvragen en van asielaanvragen die tijdens het moratorium worden ontvangen, worden verlengd met een jaar. De maximale beslistermijn van 21 maanden kan hierbij niet worden overschreden. Als gevolg van het vertrekmoratorium geldt er voor uitgeprocedeerde asielzoekers die moeten terugkeren naar Libanon tijdelijk geen vertrekplicht naar Libanon. Voor meer informatie wordt verwezen naar bovengenoemde brief aan de Tweede Kamer.</text:p>
      <text:p text:style-name="ifm_p_mt.3.7mm_ifm">Paragrafen C7/21.1 en C7/21.7 Vc zijn aangepast vanwege het instellen van het besluit- en vertrekmoratorium.</text:p>
      <text:p text:style-name="ifm_p_mt.3.7mm_ifm">In onderdeel B en C wordt het WBV ook geschikt gemaakt voor wijziging van de tekst zoals die gaat luiden na WBV 2026/8.</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40</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40</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1 mei 2026, nummer WBV 2026/13,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1 mei 2026, nummer WBV 2026/13, houdende wijziging van de Vreemdelingencirculaire 2000</meta:user-defined>
    <meta:user-defined meta:name="DCTERMS.alternative"/>
    <meta:user-defined meta:name="DCTERMS.W3CDTF/OVERHEIDop.datumOndertekening">2026-05-21</meta:user-defined>
    <meta:user-defined meta:name="DCTERMS.W3CDTF/DCTERMS.available">2026-06-05</meta:user-defined>
    <meta:user-defined meta:name="OVERHEIDop.Ruimtelijkplan/OVERHEIDop.bekendmakingBetreffendePlan"/>
  </office:meta>
</office:document-meta>
</file>