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Verhogen drijfvermogen visbotensteiger Bergse Diepsluis Zaak: 2025ALG0775, Inspectie Leefomgeving en Transport</text:h>
      <text:p text:style-name="ifm_p_mt.7.4mm_ifm">De Minister van Infrastructuur en Waterstaat maakt bekend dat de volgende omgevingsvergunning is verleend.</text:p>
      <text:p text:style-name="ifm_p_mt.3.7mm_ifm">Omschrijving: Verhogen van drijfvermogen visbotensteiger</text:p>
      <text:p text:style-name="ifm_p_ifm">Locatie: Nabij Bergse Diepsluis</text:p>
      <text:p text:style-name="ifm_p_ifm">Ontvangstdatum: 14 oktober 2025</text:p>
      <text:p text:style-name="ifm_p_ifm">Activiteit: Omgevingsvergunning</text:p>
      <text:p text:style-name="ifm_p_ifm">DSO verzoeknummer: 2025101401434</text:p>
      <text:p text:style-name="ifm_p_ifm">Besluitdatum: 14 januari 2026</text:p>
      <text:p text:style-name="ifm_p_ifm">Bekendmaking: 22 januari 2026</text:p>
      <text:p text:style-name="ifm_p_ifm">Zaaknummer: 2025ALG0775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24</text:span><text:tab/>2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24</text:span><text:tab/>2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Verhogen drijfvermogen visbotensteiger Bergse Diepsluis Zaak: 2025ALG077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42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2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Verhogen drijfvermogen visbotensteiger Bergse Diepsluis Zaak: 2025ALG0775, Inspectie Leefomgeving en Transport</meta:user-defined>
    <meta:user-defined meta:name="DCTERMS.W3CDTF/DCTERMS.available">2026-01-22</meta:user-defined>
  </office:meta>
</office:document-meta>
</file>