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plaatsen (tijdelijk) van een ProRailhekwerk en het verplaatsen van weggebonden kasten van RWS in spoortalud Hoofdvaart Abbenes</text:p>
            <text:p text:style-name="common-al">Besluit: verleend</text:p>
            <text:p text:style-name="common-al">Verzonden naar aanvrager op: 8 april 2026</text:p>
            <text:p text:style-name="common-al">Zaaknummer: Z2026-000212</text:p>
            <text:p text:style-name="common-al">DSO nummer: 202602060064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3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2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2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12</meta:user-defined>
    <meta:user-defined meta:name="DCTERMS.abstract">het verplaatsen (tijdelijk) van een ProRailhekwerk en het verplaatsen van weggebonden kasten van RWS in spoortalud Hoofdvaart Abbene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4232</meta:user-defined>
    <meta:user-defined meta:name="OVERHEIDop.StcrtID/DC.identifier">stcrt-2026-14232</meta:user-defined>
    <meta:user-defined meta:name="OVERHEIDop.versieInformatie"/>
  </office:meta>
</office:document-meta>
</file>