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Europaplein 456, 3526WJ, Ut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5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uropaplein 456, 3526WJ, Utrecht.</text:p>
            <text:p text:style-name="last-al">De Minister heeft de vergunningaanvraag ontvangen op 13-01-2026 15:3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427</meta:user-defined>
    <meta:user-defined meta:name="DCTERMS.abstract">Omgevingsvergunning K&amp;L Netwerk Exploitatiemaatschappij Europaplein 456  Utrecht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Europaplein 456, 3526WJ, Utrecht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22</meta:user-defined>
    <meta:user-defined meta:name="OVERHEIDop.StcrtID/DC.identifier">stcrt-2026-1422</meta:user-defined>
    <meta:user-defined meta:name="OVERHEIDop.versieInformatie"/>
  </office:meta>
</office:document-meta>
</file>