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1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9 maart 2026, 2025-0000497615, directie Buitenlandse Financiële Betrekkingen, tot wijziging van de Regeling investeringsverzekeringen in verband met het moderniseren van de voorwaarden van de investeringsverzekering</text:h>
      <text:p text:style-name="ifm_p_mt.3.7mm_ifm">De Staatssecretaris van Financiën,</text:p>
      <text:p text:style-name="ifm_p_mt.3.7mm_ifm">Gelet op artikel 3, tweede en vijfde lid, van de Kaderwet financiële verstrekkingen Financiën;</text:p>
      <text:p text:style-name="ifm_p_mt.3.7mm_indent.0mm_ifm">BESLUIT:</text:p>
      <text:h text:style-name="ifm_p_font.bold_mt.5.08mm_page.keep-with-next_ifm" text:outline-level="2">ARTIKEL<text:s/>I<text:s/></text:h>
      <text:p text:style-name="ifm_p_font.roman_mt.4.23mm_ifm">De <text:span text:style-name="ifm_span_font.bold_mt.4.23mm_ifm">Regeling investeringsverzekeringen</text:span> wordt als volgt gewijzigd:</text:p>
      <text:p text:style-name="ifm_p_mt.3.7mm_indent.no_ifm">A</text:p>
      <text:p text:style-name="ifm_p_mt.3.7mm_ifm">Artikel 1, eerste lid, onderdeel e, wordt als volgt gewijzigd:</text:p>
      <text:p text:style-name="ifm_p_mt.3.7mm_ifm">1.<text:s/>Aan het slot van onderdeel iii vervalt ‘; of’;</text:p>
      <text:p text:style-name="ifm_p_mt.3.7mm_ifm">2.<text:s/>Onderdeel iv wordt als volgt gewijzigd:</text:p>
      <text:p text:style-name="ifm_p_mt.3.7mm_ifm">a.<text:s/>De zinsnede ‘die wordt genoemd in de bijlage bij deze regeling’ vervalt;</text:p>
      <text:p text:style-name="ifm_p_mt.3.7mm_ifm">b.<text:s/>Na de puntkomma wordt toegevoegd: ‘of’;</text:p>
      <text:p text:style-name="ifm_p_mt.3.7mm_ifm">3.<text:s/>Er wordt een nieuw onderdeel v ingevoegd, luidende:</text:p>
      <text:section text:style-name="ifm_sect_mleft.5.1mm_ifm" text:name="d15e79">
        <text:p text:style-name="ifm_p_ifm">‘v.  een onderneming die tot doel heeft ondersteuning te bieden voor op het buitenland gerichte activiteiten van ondernemingen en internationale projecten die een bijdrage leveren aan de Nederlandse economie door het verbeteren van de internationale concurrentiepositie en het verdienvermogen, en voor internationale projecten die voorzien in oplossingen voor wereldwijde vraagstukken zoals bijdragen aan duurzame economische ontwikkeling.’.</text:p>
      </text:section>
      <text:p text:style-name="ifm_p_mt.3.7mm_indent.no_ifm">B</text:p>
      <text:p text:style-name="ifm_p_mt.3.7mm_ifm">Artikel 4 wordt als volgt gewijzigd:</text:p>
      <text:p text:style-name="ifm_p_mt.3.7mm_ifm">1.<text:s/>Onderdeel a komt te luiden:</text:p>
      <text:section text:style-name="ifm_sect_mleft.5.1mm_ifm" text:name="d15e91">
        <text:p text:style-name="ifm_p_ifm">‘a.  De verzekering</text:p>
        <text:p text:style-name="ifm_p_ifm">i.  heeft een duur van ten hoogste vijfentwintig jaren; en</text:p>
        <text:p text:style-name="ifm_p_ifm">ii.  eindigt uiterlijk twintig jaren na het tijdstip waarop de investering volledig is gedaan of de lening volledig is betaald;’.</text:p>
      </text:section>
      <text:p text:style-name="ifm_p_mt.3.7mm_ifm">2.<text:s/>In onderdeel b wordt ‘tien’ vervangen door ‘twee’;</text:p>
      <text:p text:style-name="ifm_p_mt.3.7mm_ifm">3.<text:s/>In onderdeel c vervalt subonderdeel iii, onder vervanging van de puntkomma aan het slot van subonderdeel ii door een punt.</text:p>
      <text:p text:style-name="ifm_p_mt.3.7mm_indent.no_ifm">C</text:p>
      <text:p text:style-name="ifm_p_mt.3.7mm_ifm">Bijlage 1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Financiën,<text:line-break/>E.<text:s/>Eerenberg</text:p>
      <text:h text:style-name="ifm_p_font.bold_mt.5.08mm_page.break-before_ifm" text:outline-level="3">TOELICHTING</text:h>
      <text:h text:style-name="ifm_p_font.bold_mt.5.08mm_page.keep-with-next_ifm" text:outline-level="4">Algemeen</text:h>
      <text:p text:style-name="ifm_p_mt.4.23mm_ifm">De Staat wenst de voorwaarden aan te passen waaronder een investeringsverzekering kan worden aangeboden ter dekking van niet-commerciële risico’s. Omdat de Regeling Investeringsverzekering bepaalde voorwaarden oplegt voor de investeringsverzekering zijn hiervoor aanpassingen nodi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m meer potentiële geldgevers in aanmerking te laten komen voor verzekering, bijvoorbeeld nieuw opgerichte multilaterale instellingen of financier Invest International B.V., wordt de definitie van geldgever aangepast en uitgebreid.</text:p>
      <text:h text:style-name="ifm_p_font.italic_mt.5.08mm_page.keep-with-next_ifm" text:outline-level="6">B</text:h>
      <text:p text:style-name="ifm_p_mt.4.23mm_ifm">Voor specifieke investeringen, bijvoorbeeld op het gebied van klimaat, is het kunnen dekken van investeringen met een langere looptijd dan 20 jaar wenselijk om dergelijke investeringen extra te stimuleren. Op dit punt wordt de regeling aangepast.</text:p>
      <text:p text:style-name="ifm_p_ifm">Om de investeringsverzekering aantrekkelijker te maken voor Nederlandse ondernemingen en aan te sluiten bij de internationale praktijk is het wenselijk het minimale eigen risico te verlagen naar tenminste 2%. Op dit punt wordt de regeling aangepast van 10% naar 2%.</text:p>
      <text:p text:style-name="ifm_p_ifm">Om de investeringsverzekering toekomstbestendig te maken wordt de maximering op de vergoeding per investeringsverzekering van EUR 100 miljoen losgelaten zodat ook grotere investeringen in aanmerking kunnen komen.</text:p>
      <text:h text:style-name="ifm_p_font.italic_mt.5.08mm_page.keep-with-next_ifm" text:outline-level="6">C</text:h>
      <text:p text:style-name="ifm_p_mt.4.23mm_ifm">Omdat de bijlage een limitatieve lijst van multilaterale instellingen betreft en deze een onwenselijk beperkende werking heeft op de definitie van geldgever wordt deze limitatieve bijlage geschrapt.</text:p>
      <text:h text:style-name="ifm_p_font.bold-italic_mt.5.08mm_page.keep-with-next_ifm" text:outline-level="5">ARTIKEL II</text:h>
      <text:p text:style-name="ifm_p_mt.4.23mm_ifm">Op grond van Aanwijzing voor de regelgeving 4.17, vijfde lid onderdeel a, wordt afgeweken van de vaste verandermomenten en de minimuminvoeringstermijn. De gedachte achter de minimum invoeringstermijn is dat de doelgroep tijd moet krijgen om zich op de verandering voor te bereiden en zich daaraan aan te passen. De regeling richt zich in de eerste plaats tot Atradius Dutch State Business (ADSB). Aan ADSB wordt geen verplichting opgelegd maar een verruiming van de bestaande mogelijkheden geboden. Met haar is hierover al contact geweest. Daarom, en omdat het wenselijk is dat die verruiming van mogelijkheden op korte termijn plaats vindt, wordt een uitzondering op het vaste verandermoment gemaakt. Dat er al contact is geweest met ADSB is ook de reden waarom is afgezien van publieke internetconsultatie.</text:p>
      <text:p text:style-name="ifm_p_font.italic_mt.3.7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212</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212</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29 maart 2026, 2025-0000497615, directie Buitenlandse Financiële Betrekkingen, tot wijziging van de Regeling investeringsverzekeringen in verband met het moderniseren van de voorwaarden van de investeringsverzeker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21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Staatssecretaris van Financiën van 29 maart 2026, 2025-0000497615, directie Buitenlandse Financiële Betrekkingen, tot wijziging van de Regeling investeringsverzekeringen in verband met het moderniseren van de voorwaarden van de investeringsverzekering</meta:user-defined>
    <meta:user-defined meta:name="DCTERMS.W3CDTF/DCTERMS.available">2026-04-22</meta:user-defined>
  </office:meta>
</office:document-meta>
</file>