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ak Staatssecretaris van Defensie</text:h>
      <text:p text:style-name="ifm_p_font.italic_mt.7.4mm_ifm">2 maart 2026</text:p>
      <text:p text:style-name="ifm_p_font.italic_ifm">Nr. MINDEF20260012967</text:p>
      <text:p text:style-name="ifm_p_mt.3.7mm_ifm">De Minister van Defensie,</text:p>
      <text:p text:style-name="ifm_p_mt.3.7mm_ifm">Gelet op artikel 46, tweede lid, van de Grondwet en artikel 3 van de Wet van 25 januari 1951 (Stb. 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Defensie, de heer D.G. Boswijk, is binnen de grenzen van het door de Minister van Defensie vastgestelde beleid belast met het behartigen van de aangelegenheden betreffende het Ministerie van Defensie voor zover het gaat om:</text:p>
      <text:p text:style-name="ifm_p_ifm">•  Personele en materiële gereedstelling krijgsmacht (nationaal en internationaal)</text:p>
      <text:p text:style-name="ifm_p_ifm">•  Industriebeleid en innovatie gericht op realisatie bestaand en nieuw materieel</text:p>
      <text:p text:style-name="ifm_p_ifm">•  Ruimtelijke ontwikkeling, regionale ontwikkeling en vastgoed</text:p>
      <text:p text:style-name="ifm_p_ifm">•  Bevorderen van de weerbaarheid van Nederland regionaal</text:p>
      <text:p text:style-name="ifm_p_ifm">•  IT/digitalisering (nationaal en internationaal)</text:p>
      <text:p text:style-name="ifm_p_ifm">•  Integraal veiligheidsbeleid en duurzaamheid</text:p>
      <text:p text:style-name="ifm_p_ifm">•  Diversitei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p text:style-name="ifm_p_mt.3.7mm_ifm">Dit besluit zal in de Staatscourant worden geplaatst.</text:p>
      <text:p text:style-name="ifm_p_font.italic_mt.3.7mm_ifm">
                  ’s-Gravenhage,
                   2 maart 2026
               </text:p>
      <text:p text:style-name="ifm_p_font.italic_mt.3.7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92</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92</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aak Staatssecretaris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19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Vaststelling taak Staatssecretaris van Defensie</meta:user-defined>
    <meta:user-defined meta:name="DCTERMS.W3CDTF/DCTERMS.available">2026-04-15</meta:user-defined>
  </office:meta>
</office:document-meta>
</file>