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jsselmeerdijk tussen Lelystad en de Ketel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6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jsselmeerdijk tussen Lelystad en de Ketelbrug.</text:p>
            <text:p text:style-name="last-al">De Minister heeft de vergunningaanvraag ontvangen op 06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9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246</meta:user-defined>
    <meta:user-defined meta:name="DCTERMS.abstract">Omgevingsvergunning Van Oord Nederland dijkversterking IJsselmeerdijk tussen Lelystad en de Ketelbrug 01-07-2026 tm 31-12-2029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jsselmeerdijk tussen Lelystad en de Ketelbru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4191</meta:user-defined>
    <meta:user-defined meta:name="OVERHEIDop.StcrtID/DC.identifier">stcrt-2026-14191</meta:user-defined>
    <meta:user-defined meta:name="OVERHEIDop.versieInformatie"/>
  </office:meta>
</office:document-meta>
</file>