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4166" office:value-type="string" text:name="OVERHEIDop.publicationIssue"/>
        <text:user-field-decl office:value-type="date" text:name="DCTERMS.W3CDTF/DCTERMS.available" office:date-value="2026-04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4-02-2026</text:p>
          </table:table-cell>
          <table:table-cell table:style-name="default">
            <text:p text:style-name="al-first">20260002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A.W.H. Evers</text:p>
          </table:table-cell>
          <table:table-cell table:style-name="default">
            <text:p text:style-name="al-first">Rom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B.M. de Haar</text:p>
          </table:table-cell>
          <table:table-cell table:style-name="default">
            <text:p text:style-name="al-first">Jave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e combinatie van het aantal uren en het aantal jaren van het vrijwilligerswerk is (nog) niet voldoende voor een Koninklijke onderscheiding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08</meta:user-defined>
    <meta:user-defined meta:name="OVERHEIDop.publicationIssue">1416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416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