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Omgevingswet RWS-2026/8720</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6.64, derde lid van de Omgevingswet en artikel 12 van de Bekendmakingswet, kennis te beschikken op de aanvraag om een vergunning op grond van de Omgevingswet.</text:p>
            <text:p text:style-name="common-al">De aanvraag met zaaknummer RWSZ2026-00000056 betreft het realiseren van een woning c.a. aan de Veerweg ong. (kavel 5A) te Blitterswijck.</text:p>
            <text:p text:style-name="common-al">
            <text:span text:style-name="nadrukvet">Terinzagelegging </text:span>
          </text:p>
            <text:p text:style-name="common-al">Het vastgestelde besluit, alsmede de ter zake zijnde stukken liggen van 9 april 2026 tot 21 mei 2026 tijdens kantooruren ter inzage op het volgende adres:</text:p>
            <text:p text:style-name="common-al">Rijkswaterstaat Zuid-Nederland, afdeling vergunningverlening Terra Nigrastraat 10 te Maastricht.</text:p>
            <text:p text:style-name="common-al">Het besluit wordt u op verzoek digitaal of per post toegezonden (zie hiervoor onderstaande contactgegevens). </text:p>
            <text:p text:style-name="common-al">
            <text:span text:style-name="nadrukvet">Inlichtingen </text:span>
          </text:p>
            <text:p text:style-name="common-al">Voor inhoudelijke vragen over dit besluit of wanneer u zich op een of andere manier heeft gestoord aan de wijze waarop bij de besluitvorming met u of uw belangen is omgegaan, kunt u tijdens kantooruren contact opnemen met Rijkswaterstaat Zuid-Nederland, via telefoonnummer 088-7974150 of via e-mail adres ZN-vergunningen@rws.nl.</text:p>
            <text:p text:style-name="common-al">
            <text:span text:style-name="nadrukvet">Rechtsbescherming</text:span>
          </text:p>
            <text:p text:style-name="common-al">Bent u het niet eens met dit besluit? Dan kunt u op grond van de Algemene wet bestuursrecht bezwaar maken. U moet hiervoor wel belanghebbende bij het besluit zijn. De volgende vragen en aandachtspunten kunnen u helpen bij het maken van bezwaar: </text:p>
            <text:p text:style-name="common-al">•	Wat zijn de redenen dat u het met het besluit niet eens bent? </text:p>
            <text:p text:style-name="common-al">•	Welk doel wilt u met uw bezwaar tegen het besluit bereiken? Wat verwacht u van Rijkswaterstaat? </text:p>
            <text:p text:style-name="common-al">•	Is het u voldoende duidelijk wat een bezwaarprocedure inhoudt en weet u of u met een bezwaar uw doel kunt bereiken? Kunt u uw doel op een andere, wellicht eenvoudigere wijze bereiken? </text:p>
            <text:p text:style-name="common-al">Wanneer u vragen heeft of wanneer u zich afvraagt of het indienen van een bezwaarschrift voor u de geschikte aanpak is, kunt u contact opnemen via . telefoonnummer 088-7974150 of via e-mail adres ZN-vergunningen@rws.nl.</text:p>
            <text:p text:style-name="common-al">De contactpersoon kan met u overleggen over de te volgen procedure en u informeren over andere mogelijkheden die Rijkswaterstaat u eventueel biedt om tot een oplossing te komen. </text:p>
            <text:p text:style-name="common-al">
            <text:span text:style-name="nadrukvet">Hoe maakt u bezwaar</text:span>
          </text:p>
            <text:p text:style-name="common-al">Om bezwaar te maken moet u, binnen zes weken na de dag waarop dit besluit is bekendgemaakt, een bezwaarschrift indienen. U kunt uw bezwaarschrift sturen aan Rijkswaterstaat Zuid-Nederland, Afdeling Werkenpakket, Postbus 2232, 3500 GE UTRECHT.</text:p>
            <text:p text:style-name="common-al">In het bezwaarschrift moet in ieder geval het volgende staan: </text:p>
            <text:p text:style-name="common-al">•	uw naam en adres, en liefst ook uw telefoonnummer;</text:p>
            <text:p text:style-name="common-al">•	een duidelijke omschrijving van het besluit waartegen u bezwaar maakt (bijvoorbeeld door de datum en het kenmerk van het besluit te vermelden of door een kopie mee te sturen); </text:p>
            <text:p text:style-name="common-al">•	de reden waarom u bezwaar maakt; </text:p>
            <text:p text:style-name="common-al">•	de datum en uw handtekening. </text:p>
            <text:p text:style-name="common-al">
            <text:span text:style-name="nadrukvet">Voorlopige voorziening </text:span>
          </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Dit doet u door de Voorzieningenrechter van de rechtbank in het gebied waar u woont te vragen een voorlopige voorziening te treffen. Indien u niet zelf, maar namens een bedrijf of organisatie een voorlopige voorziening aanvraagt kunt u een voorlopige voorziening aanvragen bij de rechtbank in het gebied waar het bedrijf of de organisatie is ingeschreven. De rechtbank zal u daarvoor wel griffierecht in rekening brengen. Bij het verzoek dient voorts een afschrift van het bezwaarschrift te worden overgelegd. Zo mogelijk wordt tevens een afschrift van de beschikking waarop het geschil betrekking heeft overgelegd. Indiening kan ook via de site http://loket.rechtspraak.nl/bestuursrecht. Daarvoor moet u wel beschikken over een elektronische handtekening (DigiD). Kijk op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163</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14163</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14163</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42853</meta:user-defined>
    <meta:user-defined meta:name="DCTERMS.abstract">Omgevingsvergunning Nieuwbouw woning Particulier Veerweg ong Blitterswijck</meta:user-defined>
    <dc:language>nl</dc:language>
    <meta:user-defined meta:name="OVERHEIDop.locatietype/OVERHEIDop.gebiedsmarkering">Vlak</meta:user-defined>
    <meta:user-defined meta:name="DC.title">Kennisgeving besluit vergunning Omgevingswet RWS-2026/8720</meta:user-defined>
    <meta:user-defined meta:name="OVERHEIDop.datumEindeReactietermijn">2026-05-21</meta:user-defined>
    <meta:user-defined meta:name="OVERHEIDop.terinzageleggingBG">https://open.rijkswaterstaat.nl/@301378/kennisgeving-besluit-vergunning-4</meta:user-defined>
    <meta:user-defined meta:name="DCTERMS.W3CDTF/DCTERMS.available">2026-04-09</meta:user-defined>
    <meta:user-defined meta:name="DCTERMS.W3CDTF/OVERHEIDop.jaargang">2026</meta:user-defined>
    <meta:user-defined meta:name="OVERHEIDop.publicationIssue">14163</meta:user-defined>
    <meta:user-defined meta:name="OVERHEIDop.StcrtID/DC.identifier">stcrt-2026-14163</meta:user-defined>
    <meta:user-defined meta:name="OVERHEIDop.versieInformatie"/>
  </office:meta>
</office:document-meta>
</file>