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15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Intrekking machtiging P-Direkt (Bureau Financieel Toezicht)</text:h>
      <text:p text:style-name="ifm_p_mt.7.4mm_ifm">Het bestuur c.q. de voorzitter van het bestuur van BFT, autoriteit financieel-juridisch toezicht,</text:p>
      <text:p text:style-name="ifm_p_mt.3.7mm_ifm">Gezien de beëindiging van de dienstverlening door P-Direkt per 3 maart 2026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1.  Conform artikel 5, lid 1 van het besluit van 16 mei 2019, kenmerk BWBR0042208, waarin de directeur P-Direkt wordt gemachtigd tot het verrichten van feitelijke handelingen die verband houden met de dienstverlening van P-Direkt aan BFT, geldt de machtiging voor de duur van de dienstverlening van P-Direkt aan BFT.</text:p>
      <text:p text:style-name="ifm_p_mt.3.7mm_ifm">2.  Per 3 maart 2026 is de dienstverlening door P-Direkt aan BFT beëindigd.</text:p>
      <text:p text:style-name="ifm_p_mt.3.7mm_ifm">3.  Het besluit van 16 mei 2019, kenmerk BWBR0042208 wordt ingetrokken.</text:p>
      <text:h text:style-name="ifm_p_font.bold_mt.5.08mm_page.keep-with-next_ifm" text:outline-level="2">Artikel<text:s/>2<text:s/></text:h>
      <text:p text:style-name="ifm_p_mt.4.23mm_ifm">1.  Dit besluit treedt met terugwerkende kracht in werking vanaf 3 maart 2026.</text:p>
      <text:p text:style-name="ifm_p_mt.3.7mm_ifm">2.  Dit besluit zal in de Staatscourant worden geplaatst.</text:p>
      <text:p text:style-name="ifm_p_font.italic_mt.3.7mm_ifm">
                  Utrecht,
                   7 april 2026
               </text:p>
      <text:p text:style-name="ifm_p_font.italic_mt.3.7mm_ifm">BFT, autoriteit voor financieel-juridisch toezicht,de voorzitter van het bestuur,<text:line-break/>voor deze,<text:line-break/><text:line-break/>Y.H.M. de<text:s/>Groot<text:line-break/>directeu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4154</text:span><text:tab/>15 april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4154</text:span><text:tab/>15 april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rekking machtiging P-Direkt (Bureau Financieel Toezicht)</dc:title>
    <meta:user-defined meta:name="OVERHEID.ZelfstandigBestuursorgaan/DC.creator">Bureau Financieel Toezich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verig-Web/1.27/xml/MC-OEP-StcrtOverigOverig-Web.xml</meta:user-defined>
    <meta:user-defined meta:name="OVERHEIDop.steltVast"/>
    <meta:user-defined meta:name="OVERHEIDop.StcrtID/DC.identifier">stcrt-2026-14154</meta:user-defined>
    <meta:user-defined meta:name="OVERHEIDop.datumEindeReactietermijn"/>
    <meta:user-defined meta:name="OVERHEIDop.Rubriek/DC.type">overige overheidsinformatie</meta:user-defined>
    <meta:user-defined meta:name="OVERHEIDop.ketenID"/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4154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Financiën | Financieel toezicht</meta:user-defined>
    <meta:user-defined meta:name="DC.title">Intrekking machtiging P-Direkt (Bureau Financieel Toezicht)</meta:user-defined>
    <meta:user-defined meta:name="DCTERMS.W3CDTF/DCTERMS.available">2026-04-15</meta:user-defined>
  </office:meta>
</office:document-meta>
</file>