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151" office:value-type="string" text:name="OVERHEIDop.publicationIssue"/>
        <text:user-field-decl office:value-type="date" text:name="DCTERMS.W3CDTF/DCTERMS.available" office:date-value="2026-04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drs. R.G. Welt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diverse functies, laatstelijk burgemeester van de gemeente Haaksbergen, voor verdiensten op het terrein van openbaar bestuur en veilighei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7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mr. R.N. Brui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als raadslid van de gemeente Den Helder 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7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E.W. Raangs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reserve-opperwachtmeester bij het Wapen der Cavalerie, voor verdiensten als raadslid van de gemeente Eemsdelta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6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K.A. Ragger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uitenant-kolonel bij de Koninklijke Luchtmacht, voor verdiensten als raadslid van de gemeente Roosendaa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3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H. Stal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kolonel bij de Koninklijke Luchtmacht, voor verdiensten als raadslid van de gemeente Weer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M. Aaldering</text:p>
          </table:table-cell>
          <table:table-cell table:style-name="default">
            <text:p text:style-name="al-first">Gendring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als raadslid van de gemeente Oude IJsselstreek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Abbema-Wijtsma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als raadslid van de gemeente Twenterand en statenlid van de provincie Overijsse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drs. L.A.J. van Agtmaal-van der Heijden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Akse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als raadslid van de gemeente Almelo 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A. Albersnagel</text:p>
          </table:table-cell>
          <table:table-cell table:style-name="default">
            <text:p text:style-name="al-first">Berghar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als raadslid van de gemeente Wijch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Aldemir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als raadslid van de gemeente Ep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Alphen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als raadslid van de gemeente Goeree-Overflakke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van Altena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als raadslid van de gemeente Waterlan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Amerong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als raadslid van de gemeente Dront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van Amerongen-Elfferich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 verdiensten als raadslid van de gemeente Voorst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 Appelman</text:p>
          </table:table-cell>
          <table:table-cell table:style-name="default">
            <text:p text:style-name="al-first">Noord-Scharwoude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als raadslid van de gemeente Dijk en Waar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Arends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als raadslid van de gemeente Lingewaar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Ö.F. Aslankurt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als raadslid van de gemeente Roermond 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Atalay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als raadslid van de gemeente Boxte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Baak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als raadslid van de gemeente Overbetuw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Baars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als raadslid van de gemeente Vijfheerenland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P. van Bakel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als raadslid van de gemeente Meierijstad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akkenes-van Hese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als raadslid van de gemeente Meppel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Baldé-Vreugdenhil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als raadslid van de gemeente Maasslui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Bartlema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als raadslid van de gemeente Huizen</text:p>
          </table:table-cell>
        </table:table-row>
        <table:table-row>
          <table:table-cell table:style-name="default">
            <text:p text:style-name="al-first">03-11-2025</text:p>
          </table:table-cell>
          <table:table-cell table:style-name="default">
            <text:p text:style-name="al-first">2025002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astiaanse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o.a. sociale cohesie, religieus leven en tennis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Baudet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als raadslid van de gemeente Land van Cuijk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Beekma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als raadslid van de gemeenten Reimerswaal en Middelburg en lid van Provinciale Staten van de provincie Zeeland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eerda-Lubbers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als raadslid van de gemeente Tynaarlo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Bemmel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als raadslid van de gemeente Almer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P.L. van den Berg</text:p>
          </table:table-cell>
          <table:table-cell table:style-name="default">
            <text:p text:style-name="al-first">Lott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als raadslid van de gemeente Horst aan de Maas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van den Berg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als raadslid van de gemeente Vijfheerenland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G. van Bergen</text:p>
          </table:table-cell>
          <table:table-cell table:style-name="default">
            <text:p text:style-name="al-first">Ottersu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als raadslid van de gemeente Gennep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van Berke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als raadslid van de gemeente Meierijsta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rkhoff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erkhout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als raadslid van de gemeente Diem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Bertholet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als raadslid van de gemeente Heerl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H. Beune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als raadslid van de gemeente Overbetuwe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lank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als raadslid van de gemeente Coevord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Blitterswijk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als raadslid van de gemeente Oegstgeest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J. Blom</text:p>
          </table:table-cell>
          <table:table-cell table:style-name="default">
            <text:p text:style-name="al-first">Schin op Geul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voor verdiensten als raadslid van de gemeente Valkenburg aan de Geul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J. Blom-de Ruit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raadslid van de gemeente Alphen aan de Rij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T.M. Boerboo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als raadslid van de gemeente Oss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Y. Boersma-Witsenburg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als raadslid van de gemeente Woerd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o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als raadslid van de gemeente Castricum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 Boon</text:p>
          </table:table-cell>
          <table:table-cell table:style-name="default">
            <text:p text:style-name="al-first">Noorbeek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als raadslid van de gemeente Eijsden-Margrat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o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als raadslid van de gemeente Epe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Bos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als raadslid van de gemeente Utrech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Bo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als raadslid van de gemeente Emm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Bos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voor verdiensten als raadslid van de gemeente Ouder-Amste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wers</text:p>
          </table:table-cell>
          <table:table-cell table:style-name="default">
            <text:p text:style-name="al-first">Da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als raadslid van de gemeente Coevord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E. Bouwmeester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als raadslid van de gemeente Aalsmeer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P.M. van den Brandt</text:p>
          </table:table-cell>
          <table:table-cell table:style-name="default">
            <text:p text:style-name="al-first">Elshou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Broeders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als raadslid van de gemeente Geertruidenberg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T. van den Broek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als raadslid van de gemeente Boeke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J. van Broekhov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als raadslid van de gemeente Roosendaa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rons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voor verdiensten als raadslid van de gemeente Scherpenzeel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M. van Bronswijk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als raadslid van de gemeente Nunspee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Brouwer</text:p>
          </table:table-cell>
          <table:table-cell table:style-name="default">
            <text:p text:style-name="al-first">Elst U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als raadslid van de gemeente Rhen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P. Brouwer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als raadslid van de gemeente Noordwijk 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W. Brouwers</text:p>
          </table:table-cell>
          <table:table-cell table:style-name="default">
            <text:p text:style-name="al-first">Lott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als raadslid van de gemeente Horst aan den Maa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uitenweg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als raadslid van de gemeente Almelo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uurke</text:p>
          </table:table-cell>
          <table:table-cell table:style-name="default">
            <text:p text:style-name="al-first">Kolh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als raadslid van de gemeente Midden-Groningen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uyatui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als raadslid van de gemeente Almer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J. Caelers-Bos</text:p>
          </table:table-cell>
          <table:table-cell table:style-name="default">
            <text:p text:style-name="al-first">Koningslust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als raadslid van de gemeente Peel en Maas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C.M. Canoy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als raadslid van de gemeente Beuning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Carla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als raadslid van de gemeente Hengelo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Çelik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Çiçek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als raadslid van de gemeente Moerdijk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Claassen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als raadslid van de gemeente Bladel.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K. Coender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als raadslid van de gemeente Arnhem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Coenen</text:p>
          </table:table-cell>
          <table:table-cell table:style-name="default">
            <text:p text:style-name="al-first">Vijlen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oor verdiensten als raadslid van de gemeente Vaals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M. Coenen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als raadslid van de gemeente Roermond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Çubuk-Hilberink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als raadslid van de gemeente Twenteland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U. Cuma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als raadslid van de gemeente Bergen op Zoom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Custers</text:p>
          </table:table-cell>
          <table:table-cell table:style-name="default">
            <text:p text:style-name="al-first">El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raadslid van de gemeente Leuda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C.B. van Daal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als raadslid van de gemeente Valkenswaard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am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als raadslid van de gemeente Bergen op Zoom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am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als raadslid van de gemeente Heerl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Debets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als raadslid van de gemeente Beekdael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C.M. Deckers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als raadslid van de gemeente Sint-Michielsgeste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E.J.W. Deijk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Dekker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voor verdiensten als raadslid van de gemeente Scherpenzeel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P.M. Derk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als raadslid van de gemeente Beesel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B. Derks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als raadslid van de gemeente Wijch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Q.A. van Dijk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als raadslid van de gemeente Maasdrie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an Dijk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als raadslid van de gemeente Noordoostpolder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 van Dijk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als raadslid van de gemeente Emm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W. Dijkhuis-Dielema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als raadslid van de gemeente Terneuz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H. Dijkstra</text:p>
          </table:table-cell>
          <table:table-cell table:style-name="default">
            <text:p text:style-name="al-first">Zuidla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als raadslid van de gemeente Tynaarlo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 van Dijk-van Ommering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voor verdiensten als raadslid van de gemeente Scherpenzeel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Dik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raadslid van de gemeente Ass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ikkers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als raadslid van de gemeente Heum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I.M. Dolmans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als raadslid van de gemeente Rijswijk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oor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als raadslid van de gemeente Huiz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W. van Doorn-van Bijlevelt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als raadslid van de gemeente Hout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M. van Dorst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als raadslid van de gemeente Roosendaa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Drenth-van Putten</text:p>
          </table:table-cell>
          <table:table-cell table:style-name="default">
            <text:p text:style-name="al-first">Lucaswol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 Dries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raadslid van de gemeente Alphen aan den Rij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Driest-Wijnhold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voor verdiensten als raadslid van de gemeente Harderwijk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ubbin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als raadslid van de gemeente Hout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C.J.M. van den Dungen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 Ebbers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als raadslid van de gemeente Bronckhors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G. Eeken-Hermans</text:p>
          </table:table-cell>
          <table:table-cell table:style-name="default">
            <text:p text:style-name="al-first">Noor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Eijer</text:p>
          </table:table-cell>
          <table:table-cell table:style-name="default">
            <text:p text:style-name="al-first">Jubbeg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als raadslid van de gemeente Heerenveen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Eijkhout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als raadslid van de gemeente Geertruidenberg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J. Eikholt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als raadslid van de gemeente Berg en Dal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S. Ekker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als raadslid van de gemeente Zeewold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Elbert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als raadslid van de gemeente Hof van Twente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Elbertsen BSc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als raadslid van de gemeente Apeldoorn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G. Elderman-Star</text:p>
          </table:table-cell>
          <table:table-cell table:style-name="default">
            <text:p text:style-name="al-first">Garrelsweer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als raadslid van de gemeente Eemsdelta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Elsenaar-van Rooij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als raadslid van de gemeente Putten 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Elstak</text:p>
          </table:table-cell>
          <table:table-cell table:style-name="default">
            <text:p text:style-name="al-first">Breedenbroek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als raadslid van de gemeente Oude IJsselstreek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Erbişim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als raadslid van de gemeente Terneuz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J.M. van Esch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als raadslid van de gemeente Oisterwijk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 Esschert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als raadslid van de gemeente Berkellan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zh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raadslid van de gemeente Alkmaar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Fase</text:p>
          </table:table-cell>
          <table:table-cell table:style-name="default">
            <text:p text:style-name="al-first">Sint-Anna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als raadslid van de gemeente Thol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Flederus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als raadslid van de gemeente Midden-Groning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 Flikkema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als raadslid van de gemeente Amersfoort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Flohr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als raadslid van de gemeente Loon op Zand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F. Franken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als raadslid van de gemeente Kapell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Franssen-Level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als raadslid van de gemeente Beesel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Frentz</text:p>
          </table:table-cell>
          <table:table-cell table:style-name="default">
            <text:p text:style-name="al-first">Heij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voor verdiensten als raadslid van de gemeente Gennep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Fridrichs-Kok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als raadslid van de gemeente Pekela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 van Gameren</text:p>
          </table:table-cell>
          <table:table-cell table:style-name="default">
            <text:p text:style-name="al-first">Wieringerwaar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als raadslid van de gemeente Hollands Kroo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Geerts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als raadslid van de gemeente Os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B.M. Geert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als raadslid van de gemeente Eindhov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Gelici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als raadslid van de gemeente Almelo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P.J.A. Geluk-den Engelsman</text:p>
          </table:table-cell>
          <table:table-cell table:style-name="default">
            <text:p text:style-name="al-first">Sint-Anna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als raadslid van de gemeente Thol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Gemerd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als raadslid van de gemeente Zwijndrecht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W.J. Genders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als raadslid van de gemeente Leusd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Gezer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als raadslid van de gemeente Beverwijk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M.P. Gieli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als raadslid van de gemeente Veldhov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van Ginkel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als raadslid van de gemeente Leusd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Ginnek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oor verdiensten als raadslid van de gemeente Oosterhout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Ginnek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 verdiensten als raadslid van de gemeente Oisterw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J. Gjaltema-van der Laan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J. van Gool</text:p>
          </table:table-cell>
          <table:table-cell table:style-name="default">
            <text:p text:style-name="al-first">Hoo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voor verdiensten als raadslid van de gemeente Reusel-De Mierd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Görgülü MSc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 Graaf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als raadslid van de gemeente Molenland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de Graaf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als raadslid van de gemeente Heum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Graansma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als raadslid van de gemeente Oldebroek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Grandia</text:p>
          </table:table-cell>
          <table:table-cell table:style-name="default">
            <text:p text:style-name="al-first">Aals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als raadslid van de gemeente Zaltbommel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M. Grinwis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als raadslid van de gemeente Goedereede en de gemeente Goeree-Overflakke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van Groo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als raadslid van de gemeente Waalw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 Groot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als raadslid van de gemeente Schag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W. de Groot BBA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als raadslid van de gemeente De Bil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 Grotens-Pleyte MA BSc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als raadslid van de gemeente Meppel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Gubbels</text:p>
          </table:table-cell>
          <table:table-cell table:style-name="default">
            <text:p text:style-name="al-first">Grubb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als raadslid van de gemeente Grubbenvorst en de gemeente Horst aan de Maas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R. Guernaoui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als raadslid van de gemeente Den Haag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Haagsma</text:p>
          </table:table-cell>
          <table:table-cell table:style-name="default">
            <text:p text:style-name="al-first">Marknesse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als raadslid van de gemeente Noordoostpolder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ir. A.S. Haase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K. Haasnoot-de Mooij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als raadslid van de gemeente Katwijk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H. van Ham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als raadslid van de gemeente Maastrich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Hardam-Postma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als raadslid van de gemeente Heerde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F. Hartmeij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als raadslid van de gemeente Zwijndrech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n Hartog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als raadslid van de gemeente Beverw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avema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als raadslid van de gemeente Kamp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Heeg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als raadslid van de gemeente Losser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W.P. van der Hee-Pasterkamp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als raadslid van de gemeente Hendrik-Ido-Ambach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eesbeen MSc MA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Heijboer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als raadslid van de gemeente Barendrecht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Hemmink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oor verdiensten als raadslid van de gemeente Omm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 Hendriks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als raadslid van de gemeente Ep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H. Hendrix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als raadslid van de gemeente Horst aan de Maa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G. Henning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als raadslid van de gemeente Tiel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de Herder</text:p>
          </table:table-cell>
          <table:table-cell table:style-name="default">
            <text:p text:style-name="al-first">Westerlan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als raadslid van de gemeente Hollands Kroo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 Hermanussen</text:p>
          </table:table-cell>
          <table:table-cell table:style-name="default">
            <text:p text:style-name="al-first">Maashee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als raadslid van de gemeente Boxmeer en van de gemeente Land van Cu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L.J.L. Heukels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als raadslid van de gemeente Bloemendaa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 Hiemstra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als raadslid van de gemeente Heiloo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P. van der Hoek-Dubois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als raadslid van de gemeente Lelysta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ekstra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als raadslid van de gemeente Heerenve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Holtrop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als raadslid van de gemeente De Fryske Marr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ma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raadslid van de gemeente Ass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en Hoogen</text:p>
          </table:table-cell>
          <table:table-cell table:style-name="default">
            <text:p text:style-name="al-first">Venhorst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als raadslid van de gemeente Boekel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H. Hoogenes-van Noort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raadslid van de gemeente Alphen aan den Rij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oogerheide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als raadslid van de gemeente Texe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M. Hopman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oor verdiensten als raadslid van de gemeente Heiloo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orjus-Vos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als raadslid van de gemeente Súdwest-Fryslâ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W.C. Houtekamer</text:p>
          </table:table-cell>
          <table:table-cell table:style-name="default">
            <text:p text:style-name="al-first">Oosterland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 verdiensten als raadslid van de gemeente Schouwen-Duiveland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van Huffel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als raadslid van de gemeente Tilburg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Huisbrink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als raadslid van de gemeente Zwartewaterland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Huizing</text:p>
          </table:table-cell>
          <table:table-cell table:style-name="default">
            <text:p text:style-name="al-first">Zeerijp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als raadslid van de gemeente Eemsdelta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G. Hupkes</text:p>
          </table:table-cell>
          <table:table-cell table:style-name="default">
            <text:p text:style-name="al-first">Rozendaal</text:p>
          </table:table-cell>
          <table:table-cell table:style-name="default">
            <text:p text:style-name="al-first">Rozendaal</text:p>
          </table:table-cell>
          <table:table-cell table:style-name="default">
            <text:p text:style-name="al-first">voor verdiensten als raadslid van de gemeente Rozendaa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Ie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als raadslid van de gemeente Stei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Y. IJpelaar-Alia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als raadslid van de gemeente Waalwijk 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I.M. Jacobs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als raadslid van de gemeente Beesel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Jäger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als raadslid van de gemeente Diem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Jans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als raadslid van de gemeente Zutph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Jansen</text:p>
          </table:table-cell>
          <table:table-cell table:style-name="default">
            <text:p text:style-name="al-first">Ederve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Jans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als raadslid van de gemeente Kamp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J. Janss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als raadslid van de gemeente Born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H. Jans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raadslid van de gemeente Venlo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V.J. Janssen</text:p>
          </table:table-cell>
          <table:table-cell table:style-name="default">
            <text:p text:style-name="al-first">Margrat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als raadslid van de gemeente Eijsden-Margrat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Jonkers-de Jong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als raadslid van de gemeente Vlaarding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Kant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als raadslid van de gemeente Middelburg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Karateke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Ka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als raadslid van de gemeente Almer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B. Keijzer-Westhoeve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als raadslid van de gemeente Goedereede en de gemeente Goeree-Overflakke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P. Kem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voor verdiensten als raadslid van de gemeente Oldebroek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erkhoff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als raadslid van de gemeente Valkenswaar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Kievit</text:p>
          </table:table-cell>
          <table:table-cell table:style-name="default">
            <text:p text:style-name="al-first">Met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als raadslid van de gemeente West-Betuwe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Killaars-Schoolmeester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als raadslid van de gemeente Beese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van Kilsdonk</text:p>
          </table:table-cell>
          <table:table-cell table:style-name="default">
            <text:p text:style-name="al-first">Lithoij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als raadslid van de gemeente Oss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lein Lenderink</text:p>
          </table:table-cell>
          <table:table-cell table:style-name="default">
            <text:p text:style-name="al-first">Wichmond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als raadslid van de voormalige gemeente Vorden en van de gemeente Bronckhorst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J. klein Tank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als raadslid van de gemeente Oost Gelr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Klompenburg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als raadslid van de gemeente Nunspee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loosterma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als raadslid van de gemeente Vlaarding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r Klugt</text:p>
          </table:table-cell>
          <table:table-cell table:style-name="default">
            <text:p text:style-name="al-first">Wieringerwaar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als raadslid van de gemeente Hollands Kroo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Knorren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voor verdiensten als raadslid van de gemeente Meppel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oekkoek</text:p>
          </table:table-cell>
          <table:table-cell table:style-name="default">
            <text:p text:style-name="al-first">De Steeg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als raadslid van de gemeente Rheden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 van der Koelen</text:p>
          </table:table-cell>
          <table:table-cell table:style-name="default">
            <text:p text:style-name="al-first">Hoogblok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als raadslid van de gemeente Molenland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B.J. Koen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als raadslid van de gemeente Nuenen, Gerwen en Nederwett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H. Koet-Mini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als raadslid van de gemeente Amersfoort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Kolk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als raadslid van de gemeente Zwartewaterlan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J. Kollée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als raadslid van de gemeente Beekdael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Koning MSc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als raadslid van de gemeente Utrecht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Koten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I.E. Kox-Meijer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als raadslid van de gemeente Stichtse Vech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de Kraker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als raadslid van de gemeente Terneuz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Kramer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als raadslid van de gemeente Lopi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rom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voor verdiensten als raadslid van de gemeente Uitgeest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Kuijk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raadslid van de gemeente Alphen aan den Rij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want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M. van der Laa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als raadslid van de gemeente Arnhem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van der Laan</text:p>
          </table:table-cell>
          <table:table-cell table:style-name="default">
            <text:p text:style-name="al-first">Lettelber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J. Landman-Kok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als raadslid van de gemeente Heerde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e Lange-Verschoo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als raadslid van de voormalige gemeente Hellevoetsluis en van de gemeente Voorne aan Zee.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assche-Visscher</text:p>
          </table:table-cell>
          <table:table-cell table:style-name="default">
            <text:p text:style-name="al-first">Nieuwleu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als raadslid van de gemeente Dalfs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W.M. Leemreize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als raadslid van de gemeente Oost Gelr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Leest MSc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als raadslid van de gemeente Leid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Leever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als raadslid van de gemeente Hollands Kroo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T.M. Leijdekkers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als raadslid van de gemeente Maasdrie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Leun-Schout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als raadslid van de gemeente Vijfheerenland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 van der Linden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voor verdiensten als raadslid van de gemeente Mook en Middelaar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H. Linneman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als raadslid van de gemeente Emm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Logister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als raadslid van de gemeente Landgraaf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W.M. van de Loo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raadslid van de gemeente Weer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 Looij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als raadslid van de gemeente Veldhov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 Loo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als raadslid van de gemeente Arnhem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Loupattij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als raadslid van de gemeente Almelo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 Lugt</text:p>
          </table:table-cell>
          <table:table-cell table:style-name="default">
            <text:p text:style-name="al-first">West-Terschelling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voor verdiensten als raadslid van de gemeente Terschelling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L. Lutke Schiphol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als raadslid van de gemeente Castricum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O.C. Macdaniel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voor verdiensten als raadslid van de gemeente Leiderdorp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Marissen</text:p>
          </table:table-cell>
          <table:table-cell table:style-name="default">
            <text:p text:style-name="al-first">P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als raadslid van de gemeente Beekdael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S.C. Markerink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als raadslid van de gemeente Pijnacker-Nootdorp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M. Markus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als raadslid van de gemeente Overbetuw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Matema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als raadslid van de gemeente Heerd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 Medemblik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raadslid van de gemeente Ass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Meerman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als raadslid van de gemeente Tynaarlo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P.M. Meijer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Meijerink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Mijnder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als raadslid van de gemeente Barendrech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J. Mijnhart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als raadslid van de gemeente Renkum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M. Moester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als raadslid van de gemeente Zutph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Mol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als raadslid van de gemeente Helmon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P.A. Molleman</text:p>
          </table:table-cell>
          <table:table-cell table:style-name="default">
            <text:p text:style-name="al-first">Maurik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als raadslid van de gemeente Bur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P. de Moor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als raadslid van de gemeente Noordwijk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Morssink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raadslid van de gemeente Alphen aan den Rij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Moulijn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als raadslid van de gemeente Apeldoorn en statenlid van de provincie Gelderland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E. Mourmans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als raadslid van de gemeente Eijsden-Margrat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M. Mulder-Keij</text:p>
          </table:table-cell>
          <table:table-cell table:style-name="default">
            <text:p text:style-name="al-first">Sint Maar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als raadslid van de gemeente Schag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 de Mul-Donker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als raadslid van de gemeente Sliedrecht 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Munster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als raadslid van de gemeente Blade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V. Naus</text:p>
          </table:table-cell>
          <table:table-cell table:style-name="default">
            <text:p text:style-name="al-first">Egch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als raadslid van de gemeente Peel en Maa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Niebuur-Sluit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als raadslid van de gemeente Zevenaar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van Nieuwamerongen-Oosterkamp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als raadslid van de gemeente Zaansta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Nieuwland-Rijs</text:p>
          </table:table-cell>
          <table:table-cell table:style-name="default">
            <text:p text:style-name="al-first">Sint Pancras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als raadslid van de gemeente Dijk en Waard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Nijenhuis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als raadslid van de gemeente Hof van Twent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T. Nijhof-Sander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als raadslid van de gemeente Hof van Twente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Nooij LLM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als raadslid van de gemeente Koggenlan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 Nooijens-Bran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als raadslid van de gemeente Etten-Leur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L.J.T.M. van Nun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als raadslid van de gemeente Geldrop-Mierlo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A.M. van Nune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als raadslid van de gemeente Rijswijk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A. Oele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als raadslid van de gemeente Roermon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Ü. Öğüt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als raadslid van de gemeente Meierijsta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A.H. Oortgiese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als raadslid van de gemeente Ep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 Ottens-Akkerma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oor verdiensten als raadslid van de gemeente Heerenve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J. den Otter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als raadslid van de gemeente Sint-Michielsgeste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Otter-van den Bosch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B. Oude Lansin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voor verdiensten als raadslid van de gemeente Born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N. Oudshoorn-van der Meulen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voor verdiensten als raadslid van de gemeente Krimpen aan den IJssel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M. Ou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Pape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als raadslid van de gemeente Twenterand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M. Peter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als raadslid van de gemeente Veldhov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Peter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raadslid van de gemeente Alkmaar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van Pienbroek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als raadslid van de gemeente Vlaarding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ieter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als raadslid van de gemeente Tynaarlo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Pijl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als raadslid van de gemeente Goeree-Overflakke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B. Pij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voor verdiensten als raadslid van de gemeente Nuenen, Gerwen en Nederwetten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D. Pirso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als raadslid van de gemeente Beek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W. van der Plas-de Groo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als raadslid van de gemeente Katw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E. Plekker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als raadslid van de gemeente Medembli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M. van der Poel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olind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als raadslid van de gemeente Nunspeet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Poucki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als raadslid van de gemeente Eemsdelta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rins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oor verdiensten als raadslid van de gemeente Thol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E. Prins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als raadslid van de gemeente Sliedrech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Punt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als raadslid van de gemeente Moerdijk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Raijmakers-van der Stap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als raadslid van de gemeente Bergen (L)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 Ranshuijs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als raadslid van de gemeente Nijmeg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K. Rebel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als raadslid van de gemeente Huiz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J. Reker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als raadslid van de gemeente Eindhoven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J. Renger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raadslid van de gemeente Ass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J. Rensink-Althof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als raadslid van de gemeente Aalt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Reterink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Rhee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als raadslid van de gemeente Heerd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Rhee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raadslid van de gemeente Alkmaar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Rijken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als raadslid van de gemeente Hof van Twente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R.H.P. Ringeling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als raadslid van de gemeente Midden-Delflan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J.E.M. Riswick-Keultje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als raadslid van de gemeente Zevenaar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C.M. Roeken</text:p>
          </table:table-cell>
          <table:table-cell table:style-name="default">
            <text:p text:style-name="al-first">Nisp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als raadslid van de gemeente Roosendaal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Roelevink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als raadslid van de gemeente De Fryske Marr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C. Roetman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als raadslid van de gemeente Stichtse Vecht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F.L. Roume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als raadslid van de gemeente Rhed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ouwenhorst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als raadslid van de gemeente Overbetuwe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zema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als raadslid van de gemeente Kerkrad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de Ruiter-Dekker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raadslid van de gemeente Ass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 Ruppert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als raadslid van de gemeente Hoor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Sanders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als raadslid van de gemeente Schag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P. Sari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als raadslid van de gemeente Veldhoven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Scholts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Schoonhoven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oor verdiensten als raadslid van de gemeente Eemsdelta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C.C. Schout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als raadslid van de gemeente Apeldoor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raa-van Esterik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als raadslid van de gemeente Lelystad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chreuders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als raadslid van de gemeente Moerdij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elders-Kroezen</text:p>
          </table:table-cell>
          <table:table-cell table:style-name="default">
            <text:p text:style-name="al-first">Opperdoes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als raadslid van de gemeente Medemblik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 Selles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als raadslid van de gemeente Kamp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Sijtsma-van Nieuwkerk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als raadslid van de gemeente Dront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ilje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oor verdiensten als raadslid van de gemeente Schiedam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Sintenie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Sip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als raadslid van de gemeente Breda.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H.J. Sitompul</text:p>
          </table:table-cell>
          <table:table-cell table:style-name="default">
            <text:p text:style-name="al-first">Driehuis NH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J.J.M. Smeets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voor verdiensten als raadslid van de gemeente Heum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J.M. Smi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als raadslid van de gemeente Tilburg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mit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als raadslid van de gemeente Voorne aan Ze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Smit-de Vries</text:p>
          </table:table-cell>
          <table:table-cell table:style-name="default">
            <text:p text:style-name="al-first">Wâlterswâld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als raadslid van de gemeente Dantumadiel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noeck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 verdiensten als raadslid van de gemeente Maassluis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M. van Soest-Vernooij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als raadslid van de gemeente Woerd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S. Sonneveld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als raadslid van de gemeente Zeewolde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M. Soolsma-Boomstra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voor verdiensten als raadslid van de gemeente Harling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Ü. Söz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 verdiensten als raadslid van de gemeente Tiel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G. Spijksma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raadslid van de gemeente Venlo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T. Spoelstra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als raadslid van de gemeente Zwartewaterlan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eenbergen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teijn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Stekete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als raadslid van de gemeente Middelburg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J. Stiekema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als raadslid van de gemeente Hout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Stolte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voor verdiensten als raadslid van de gemeente Twenteran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S.M. Streng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als raadslid van de gemeente Woerd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Tang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als raadslid van de gemeente Barnevel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ekinerdoğan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als raadslid van de gemeente Oude IJsselstreek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L. Theeuw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als raadslid van de gemeente Leid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Timmer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als raadslid van de gemeente Molenland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W. Timmers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als raadslid van de gemeente Hendrik-Ido-Ambacht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en Top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 verdiensten als raadslid van de gemeente Barneveld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Uijtendaal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als raadslid van de gemeente Velsen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Ve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oor verdiensten als raadslid van de gemeente Boxtel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Veenstra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als raadslid van de gemeente Westerkwartier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elde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als raadslid van de gemeente Zwartewaterland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S. Verbunt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voor verdiensten als raadslid van de gemeente Baarle-Nassau 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ten Vergert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als raadslid van de gemeente Enschede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 Verheul</text:p>
          </table:table-cell>
          <table:table-cell table:style-name="default">
            <text:p text:style-name="al-first">Heibloem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als raadslid van de gemeente Leudal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erhoeve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raadslid van de gemeente Drimmel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erhoeven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als raadslid van de gemeente Bergeijk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G. Verhofstad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als raadslid van de gemeente Someren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drs. P.A.M. Verkuijl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als raadslid van de gemeente Meierijstad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A.M. Verrec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als raadslid van de gemeente Heerl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L. Verschure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als raadslid van de gemeente Loon op Zand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rsluis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als raadslid van de gemeente Vijfheerenlanden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J. Vervoort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als raadslid van de gemeente Helmond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S. De Vito-van den Bouwhuijsen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voor verdiensten als raadslid van de gemeente Mook en Middelaar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A.P. Vreijsen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voor verdiensten als raadslid van de gemeente Zundert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E. de Vrie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als raadslid van de gemeente Emm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Vries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voor verdiensten als raadslid van de gemeente Harling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de Vries</text:p>
          </table:table-cell>
          <table:table-cell table:style-name="default">
            <text:p text:style-name="al-first">Nieuwleu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als raadslid van de gemeente Dalfs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de Waard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als raadslid van de gemeente Overbetuw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T.A. Wanst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als raadslid van de gemeente Dijk en Waar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Weerd</text:p>
          </table:table-cell>
          <table:table-cell table:style-name="default">
            <text:p text:style-name="al-first">Drijber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als raadslid van de gemeente Midden-Drenthe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ering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oor verdiensten als raadslid van de gemeente Tynaarloo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J. van Weert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als raadslid van de gemeente Geldrop-Mierlo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r Weide-van 't Hof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als raadslid van de gemeenten Eemnes en Ermelo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Welle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als raadslid van de gemeente Pijnacker-Nootdorp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Westerhof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als raadslid van de gemeente Losser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T.W. Westerink-Abbink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als raadslid van de gemeente Westervoort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Weststrat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als raadslid van de gemeente Ede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B.T. Weverink</text:p>
          </table:table-cell>
          <table:table-cell table:style-name="default">
            <text:p text:style-name="al-first">Keijenborg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als raadslid van de gemeente Bronckhorst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M. Wezenbeek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als raadslid van de gemeente Roosendaal</text:p>
          </table:table-cell>
        </table:table-row>
        <table:table-row>
          <table:table-cell table:style-name="default">
            <text:p text:style-name="al-first">03-02-2026</text:p>
          </table:table-cell>
          <table:table-cell table:style-name="default">
            <text:p text:style-name="al-first">20260002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van der Wielen</text:p>
          </table:table-cell>
          <table:table-cell table:style-name="default">
            <text:p text:style-name="al-first">Baaiduinen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voor verdiensten als raadslid van de gemeente Terschelling</text:p>
          </table:table-cell>
        </table:table-row>
        <table:table-row>
          <table:table-cell table:style-name="default">
            <text:p text:style-name="al-first">12-02-2026</text:p>
          </table:table-cell>
          <table:table-cell table:style-name="default">
            <text:p text:style-name="al-first">2026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 de Wilde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als raadslid van de gemeente Lelystad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Willeg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als raadslid van de gemeente Aalsmeer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G.A. Willemsen-Naedeno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als raadslid van de gemeente Landgraaf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Willems-Kardol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als raadslid van de gemeente Helmond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Willigen-Verstegen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als raadslid van de gemeente West Betuwe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ind</text:p>
          </table:table-cell>
          <table:table-cell table:style-name="default">
            <text:p text:style-name="al-first">Muntend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als raadslid van achtereenvolgens de gemeente Menterwolde en de gemeente Midden-Groning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itteveen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als raadslid van de gemeente Rhed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Wobma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als raadslid van de gemeente Westervoort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van Woerko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als raadslid van de gemeente Veendam</text:p>
          </table:table-cell>
        </table:table-row>
        <table:table-row>
          <table:table-cell table:style-name="default">
            <text:p text:style-name="al-first">23-01-2026</text:p>
          </table:table-cell>
          <table:table-cell table:style-name="default">
            <text:p text:style-name="al-first">2026000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outers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voor verdiensten als raadslid van de gemeente Heemskerk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Wulp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als raadslid van de gemeente Hendrik-Ido-Ambacht</text:p>
          </table:table-cell>
        </table:table-row>
        <table:table-row>
          <table:table-cell table:style-name="default">
            <text:p text:style-name="al-first">16-02-2026</text:p>
          </table:table-cell>
          <table:table-cell table:style-name="default">
            <text:p text:style-name="al-first">20260003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Yildiz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raadslid van de gemeente Venlo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Zee-Piersma</text:p>
          </table:table-cell>
          <table:table-cell table:style-name="default">
            <text:p text:style-name="al-first">Nijemirdum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als raadslid van de gemeente De Fryske Marren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T. de Zeeuw-Wielders</text:p>
          </table:table-cell>
          <table:table-cell table:style-name="default">
            <text:p text:style-name="al-first">Neer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als raadslid van de gemeente West Betuwe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Zegel-van Tiel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voor verdiensten als raadslid van de gemeente Deventer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Zielst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als raadslid van de gemeente Pijnacker-Nootdorp</text:p>
          </table:table-cell>
        </table:table-row>
        <table:table-row>
          <table:table-cell table:style-name="default">
            <text:p text:style-name="al-first">26-02-2026</text:p>
          </table:table-cell>
          <table:table-cell table:style-name="default">
            <text:p text:style-name="al-first">2026000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Zijl-Hoek</text:p>
          </table:table-cell>
          <table:table-cell table:style-name="default">
            <text:p text:style-name="al-first">Zoelmond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 verdiensten als raadslid van de gemeente Buren</text:p>
          </table:table-cell>
        </table:table-row>
        <table:table-row>
          <table:table-cell table:style-name="default">
            <text:p text:style-name="al-first">17-02-2026</text:p>
          </table:table-cell>
          <table:table-cell table:style-name="default">
            <text:p text:style-name="al-first">2026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G.J. Zoll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als raadslid van de gemeente Oss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van der Zwaag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als raadslid van de gemeente Aalsme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08</meta:user-defined>
    <meta:user-defined meta:name="OVERHEIDop.publicationIssue">1415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15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