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beperkingengebiedactiviteiten in of bij rijkswateren te Vuilvanginstallatie Niers en monding Milse Beec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561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Vuilvanginstallatie Niers en monding Milse Beeck.</text:p>
            <text:p text:style-name="last-al">De Minister heeft de vergunningaanvraag ontvangen op 02-04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14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414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414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3042</meta:user-defined>
    <meta:user-defined meta:name="DCTERMS.abstract">Omgevingsvergunning WS Limburg tijdelijke werkzaamheden vuilvanginstallatie Niers en verlegging van de monding Milse Beeck 16-08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beperkingengebiedactiviteiten in of bij rijkswateren te Vuilvanginstallatie Niers en monding Milse Beeck</meta:user-defined>
    <meta:user-defined meta:name="DCTERMS.W3CDTF/DCTERMS.available">2026-04-09</meta:user-defined>
    <meta:user-defined meta:name="DCTERMS.W3CDTF/OVERHEIDop.jaargang">2026</meta:user-defined>
    <meta:user-defined meta:name="OVERHEIDop.publicationIssue">14146</meta:user-defined>
    <meta:user-defined meta:name="OVERHEIDop.StcrtID/DC.identifier">stcrt-2026-14146</meta:user-defined>
    <meta:user-defined meta:name="OVERHEIDop.versieInformatie"/>
  </office:meta>
</office:document-meta>
</file>