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Touwslagerweg 5 1786PA Den He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6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Touwslagerweg 5 1786PA Den Helder.</text:p>
            <text:p text:style-name="last-al">De Minister heeft de vergunningaanvraag ontvangen op 03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2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1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1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121</meta:user-defined>
    <meta:user-defined meta:name="DCTERMS.abstract">Omgevingsvergunning Liander plaatsing station Touwslagersweg Den Helder 29-01-2027 tm 11-02-2027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Touwslagerweg 5 1786PA Den Held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4129</meta:user-defined>
    <meta:user-defined meta:name="OVERHEIDop.StcrtID/DC.identifier">stcrt-2026-14129</meta:user-defined>
    <meta:user-defined meta:name="OVERHEIDop.versieInformatie"/>
  </office:meta>
</office:document-meta>
</file>