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r hoogte van Hazenpad A12 Bodegraven hm 37.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6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r hoogte van Hazenpad A12 Bodegraven hm 37.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1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119</meta:user-defined>
    <meta:user-defined meta:name="DCTERMS.abstract">Omgevingsmelding Stedin Netbeheer graven van 6 proefsleuven ter hoogte van Hazenpad A12 Bodegraven hm 37.1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r hoogte van Hazenpad A12 Bodegraven hm 37.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126</meta:user-defined>
    <meta:user-defined meta:name="OVERHEIDop.StcrtID/DC.identifier">stcrt-2026-14126</meta:user-defined>
    <meta:user-defined meta:name="OVERHEIDop.versieInformatie"/>
  </office:meta>
</office:document-meta>
</file>